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, sans-serif"/>
    <style:font-face style:name="Mangal" svg:font-family="Mangal"/>
    <style:font-face style:name="OpenSymbol1" svg:font-family="OpenSymbol"/>
    <style:font-face style:name="OpenSymbol" svg:font-family="OpenSymbol, 'Arial Unicode MS'"/>
    <style:font-face style:name="Shruti" svg:font-family="Shruti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5" style:family="table">
      <style:table-properties style:width="17.251cm" fo:margin-left="-0.122cm" table:align="left" style:writing-mode="lr-tb"/>
    </style:style>
    <style:style style:name="Tabela5.A" style:family="table-column">
      <style:table-column-properties style:column-width="0.714cm"/>
    </style:style>
    <style:style style:name="Tabela5.B" style:family="table-column">
      <style:table-column-properties style:column-width="10.98cm"/>
    </style:style>
    <style:style style:name="Tabela5.C" style:family="table-column">
      <style:table-column-properties style:column-width="2.699cm"/>
    </style:style>
    <style:style style:name="Tabela5.D" style:family="table-column">
      <style:table-column-properties style:column-width="2.619cm"/>
    </style:style>
    <style:style style:name="Tabela5.E" style:family="table-column">
      <style:table-column-properties style:column-width="0.079cm"/>
    </style:style>
    <style:style style:name="Tabela5.1" style:family="table-row">
      <style:table-row-properties style:min-row-height="2.09cm" style:keep-together="true" fo:keep-together="auto"/>
    </style:style>
    <style:style style:name="Tabela5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middle" fo:padding="0cm" fo:border-left="0.002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5.F1" style:family="table-cell">
      <style:table-cell-properties style:vertical-align="top" fo:padding="0cm" fo:border="none" style:writing-mode="lr-tb"/>
    </style:style>
    <style:style style:name="Tabela5.G1" style:family="table-cell">
      <style:table-cell-properties fo:padding="0cm" fo:border="none"/>
    </style:style>
    <style:style style:name="Tabela5.2" style:family="table-row">
      <style:table-row-properties style:min-row-height="0.353cm" style:keep-together="true" fo:keep-together="auto"/>
    </style:style>
    <style:style style:name="Tabela5.A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ela5.3" style:family="table-row">
      <style:table-row-properties style:min-row-height="0.672cm" style:keep-together="true" fo:keep-together="auto"/>
    </style:style>
    <style:style style:name="Tabela5.A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5.D4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5.A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5.C12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a6" style:family="table">
      <style:table-properties style:width="16.007cm" table:align="left" style:writing-mode="lr-tb"/>
    </style:style>
    <style:style style:name="Tabela6.A" style:family="table-column">
      <style:table-column-properties style:column-width="0.714cm"/>
    </style:style>
    <style:style style:name="Tabela6.B" style:family="table-column">
      <style:table-column-properties style:column-width="6.985cm"/>
    </style:style>
    <style:style style:name="Tabela6.C" style:family="table-column">
      <style:table-column-properties style:column-width="8.308cm"/>
    </style:style>
    <style:style style:name="Tabela6.1" style:family="table-row">
      <style:table-row-properties style:min-row-height="1.064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C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Heading_20_1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Heading_20_1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4" style:family="paragraph" style:parent-style-name="Heading_20_1">
      <style:paragraph-properties fo:line-height="115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5" style:family="paragraph" style:parent-style-name="Heading_20_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kst_20_podstawowy_20_3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kst_20_podstawowy_20_3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fo:color="#000000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fo:color="#000000" style:font-name="Times New Roman" fo:font-size="12pt" fo:font-weight="bold" style:font-size-asian="12pt" style:language-asian="pl" style:country-asian="PL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2pt" fo:font-weight="bold" style:font-size-asian="12pt" style:language-asian="pl" style:country-asian="PL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fo:color="#000000" style:font-name="Times New Roman" fo:font-size="12pt" style:font-size-asian="12pt" style:language-asian="pl" style:country-asian="PL" style:font-size-complex="12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color="#d03645" style:font-name="Times New Roman" fo:font-size="12pt" style:font-size-asian="12pt" style:language-asian="pl" style:country-asian="PL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6.29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6.297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6.297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0.106cm" style:text-underline-style="none" fo:font-weight="bold" style:font-size-asian="12pt" style:font-weight-asian="bold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Standard">
      <style:paragraph-properties loext:contextual-spacing="false" fo:margin-top="0cm" fo:margin-bottom="0cm" fo:line-height="115%" fo:text-align="justify" style:justify-single-word="false" fo:hyphenation-ladder-count="no-limit"/>
      <style:text-properties fo:color="#000000" style:font-name="Times New Roman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45" style:family="paragraph" style:parent-style-name="Standard">
      <style:paragraph-properties loext:contextual-spacing="false" fo:margin-top="0cm" fo:margin-bottom="0cm" fo:line-height="115%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6" style:family="paragraph" style:parent-style-name="Standard">
      <style:paragraph-properties loext:contextual-spacing="false" fo:margin-top="0cm" fo:margin-bottom="0cm" fo:line-height="115%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top="0cm" fo:margin-bottom="0cm" fo:line-height="115%" fo:text-align="center" style:justify-single-word="false" fo:hyphenation-ladder-count="no-limit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loext:contextual-spacing="false" fo:margin-top="0cm" fo:margin-bottom="0cm" fo:line-height="115%" fo:text-align="justify" style:justify-single-word="false" fo:hyphenation-ladder-count="no-limit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loext:contextual-spacing="false" fo:margin-top="0cm" fo:margin-bottom="0cm" fo:line-height="115%" fo:text-align="justify" style:justify-single-word="false" fo:hyphenation-ladder-count="no-limit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loext:contextual-spacing="false" fo:margin-top="0cm" fo:margin-bottom="0cm" fo:line-height="115%" fo:text-align="justify" style:justify-single-word="false" fo:hyphenation-ladder-count="no-limit"/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loext:contextual-spacing="false" fo:margin-top="0cm" fo:margin-bottom="0cm" fo:line-height="115%" fo:text-align="justify" style:justify-single-word="false" fo:hyphenation-ladder-count="no-limit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52" style:family="paragraph" style:parent-style-name="Standard">
      <style:paragraph-properties loext:contextual-spacing="false" fo:margin-top="0cm" fo:margin-bottom="0cm" fo:line-height="115%" fo:text-align="center" style:justify-single-word="false" fo:hyphenation-ladder-count="no-limit"/>
      <style:text-properties fo:color="#000000"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53" style:family="paragraph" style:parent-style-name="Standard">
      <style:paragraph-properties loext:contextual-spacing="false" fo:margin-top="0cm" fo:margin-bottom="0cm" fo:line-height="115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loext:contextual-spacing="false" fo:margin-top="0cm" fo:margin-bottom="0cm" fo:line-height="115%" fo:text-align="center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loext:contextual-spacing="false" fo:margin-top="0cm" fo:margin-bottom="0cm" fo:line-height="115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56" style:family="paragraph" style:parent-style-name="Standard">
      <style:paragraph-properties loext:contextual-spacing="false" fo:margin-top="0cm" fo:margin-bottom="0cm" fo:line-height="115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7" style:family="paragraph" style:parent-style-name="Standard">
      <style:paragraph-properties loext:contextual-spacing="false" fo:margin-top="0cm" fo:margin-bottom="0cm" fo:line-height="115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8" style:family="paragraph" style:parent-style-name="Standard">
      <style:paragraph-properties loext:contextual-spacing="false" fo:margin-top="0cm" fo:margin-bottom="0cm" fo:line-height="115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9" style:family="paragraph" style:parent-style-name="Standard">
      <style:paragraph-properties loext:contextual-spacing="false" fo:margin-top="0cm" fo:margin-bottom="0cm" fo:line-height="115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0" style:family="paragraph" style:parent-style-name="Standard">
      <style:paragraph-properties loext:contextual-spacing="false" fo:margin-top="0cm" fo:margin-bottom="0cm" fo:line-height="115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1" style:family="paragraph" style:parent-style-name="Standard">
      <style:paragraph-properties loext:contextual-spacing="false" fo:margin-left="0.751cm" fo:margin-right="0cm" fo:margin-top="0cm" fo:margin-bottom="0cm" fo:line-height="115%" fo:text-align="justify" style:justify-single-word="false" fo:hyphenation-ladder-count="no-limit" fo:text-indent="-0.751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left="0.751cm" fo:margin-right="0cm" fo:margin-top="0cm" fo:margin-bottom="0cm" fo:line-height="115%" fo:text-align="justify" style:justify-single-word="false" fo:hyphenation-ladder-count="no-limit" fo:text-indent="-0.75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3" style:family="paragraph" style:parent-style-name="Standard">
      <style:paragraph-properties loext:contextual-spacing="false" fo:margin-left="0.751cm" fo:margin-right="0cm" fo:margin-top="0cm" fo:margin-bottom="0cm" fo:line-height="115%" fo:text-align="justify" style:justify-single-word="false" fo:hyphenation-ladder-count="no-limit" fo:text-indent="-0.751cm" style:auto-text-indent="false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4" style:family="paragraph" style:parent-style-name="Standard">
      <style:paragraph-properties loext:contextual-spacing="false" fo:margin-left="0.751cm" fo:margin-right="0cm" fo:margin-top="0cm" fo:margin-bottom="0cm" fo:line-height="115%" fo:text-align="justify" style:justify-single-word="false" fo:hyphenation-ladder-count="no-limit" fo:text-indent="-0.751cm" style:auto-text-indent="false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>
      <style:paragraph-properties loext:contextual-spacing="false" fo:margin-left="0.751cm" fo:margin-right="0cm" fo:margin-top="0cm" fo:margin-bottom="0cm" fo:line-height="115%" fo:text-align="justify" style:justify-single-word="false" fo:hyphenation-ladder-count="no-limit" fo:text-indent="-0.751cm" style:auto-text-indent="false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6" style:family="paragraph" style:parent-style-name="Standard">
      <style:paragraph-properties loext:contextual-spacing="false" fo:margin-left="0.751cm" fo:margin-right="0cm" fo:margin-top="0cm" fo:margin-bottom="0cm" fo:line-height="115%" fo:text-align="justify" style:justify-single-word="false" fo:hyphenation-ladder-count="no-limit" fo:text-indent="-0.751cm" style:auto-text-indent="false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>
      <style:paragraph-properties loext:contextual-spacing="false" fo:margin-left="0.751cm" fo:margin-right="0cm" fo:margin-top="0cm" fo:margin-bottom="0cm" fo:line-height="115%" fo:text-align="justify" style:justify-single-word="false" fo:hyphenation-ladder-count="no-limit" fo:text-indent="-0.751cm" style:auto-text-indent="false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loext:contextual-spacing="false" fo:margin-left="0.501cm" fo:margin-right="0cm" fo:margin-top="0cm" fo:margin-bottom="0cm" fo:line-height="115%" fo:text-align="justify" style:justify-single-word="false" fo:hyphenation-ladder-count="no-limit" fo:text-indent="-0.501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loext:contextual-spacing="false" fo:margin-left="0.501cm" fo:margin-right="0cm" fo:margin-top="0cm" fo:margin-bottom="0cm" fo:line-height="115%" fo:text-align="justify" style:justify-single-word="false" fo:hyphenation-ladder-count="no-limit" fo:text-indent="-0.50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0" style:family="paragraph" style:parent-style-name="Standard">
      <style:paragraph-properties loext:contextual-spacing="false" fo:margin-left="0.501cm" fo:margin-right="0cm" fo:margin-top="0cm" fo:margin-bottom="0cm" fo:line-height="115%" fo:text-align="justify" style:justify-single-word="false" fo:hyphenation-ladder-count="no-limit" fo:text-indent="-0.501cm" style:auto-text-indent="false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loext:contextual-spacing="false" fo:margin-left="0.501cm" fo:margin-right="0cm" fo:margin-top="0cm" fo:margin-bottom="0cm" fo:line-height="115%" fo:text-align="justify" style:justify-single-word="false" fo:hyphenation-ladder-count="no-limit" fo:text-indent="-0.501cm" style:auto-text-indent="false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2" style:family="paragraph" style:parent-style-name="Standard">
      <style:paragraph-properties loext:contextual-spacing="false" fo:margin-left="0.501cm" fo:margin-right="0cm" fo:margin-top="0cm" fo:margin-bottom="0cm" fo:line-height="115%" fo:text-align="justify" style:justify-single-word="false" fo:hyphenation-ladder-count="no-limit" fo:text-indent="-0.501cm" style:auto-text-indent="false">
        <style:tab-stops>
          <style:tab-stop style:position="-0.03cm"/>
        </style:tab-stops>
      </style:paragraph-properties>
      <style:text-properties fo:color="#000000" style:font-name="Times New Roman" fo:font-size="12pt" style:font-name-asian="TimesNewRoman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3" style:family="paragraph" style:parent-style-name="Standard">
      <style:paragraph-properties loext:contextual-spacing="false" fo:margin-left="1cm" fo:margin-right="0cm" fo:margin-top="0cm" fo:margin-bottom="0cm" fo:line-height="115%" fo:text-align="justify" style:justify-single-word="false" fo:hyphenation-ladder-count="no-limit" fo:text-indent="-0.499cm" style:auto-text-indent="false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loext:contextual-spacing="false" fo:margin-left="1cm" fo:margin-right="0cm" fo:margin-top="0cm" fo:margin-bottom="0cm" fo:line-height="115%" fo:text-align="justify" style:justify-single-word="false" fo:hyphenation-ladder-count="no-limit" fo:text-indent="-0.499cm" style:auto-text-indent="false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5" style:family="paragraph" style:parent-style-name="Standard">
      <style:paragraph-properties loext:contextual-spacing="false" fo:margin-left="0cm" fo:margin-right="-0.161cm" fo:margin-top="0cm" fo:margin-bottom="0cm" fo:line-height="115%" fo:text-align="justify" style:justify-single-word="false" fo:text-indent="0cm" style:auto-text-indent="false"/>
      <style:text-properties style:font-name="Times New Roman" fo:font-size="12pt" fo:letter-spacing="0.011cm" style:font-name-asian="Times New Roman1" style:font-size-asian="12pt" style:language-asian="pl" style:country-asian="PL" style:font-name-complex="Times New Roman1" style:font-size-complex="12pt"/>
    </style:style>
    <style:style style:name="P76" style:family="paragraph" style:parent-style-name="Standard">
      <style:paragraph-properties loext:contextual-spacing="false" fo:margin-left="0.635cm" fo:margin-right="-0.161cm" fo:margin-top="0cm" fo:margin-bottom="0cm" fo:line-height="115%" fo:text-align="justify" style:justify-single-word="false" fo:text-indent="0cm" style:auto-text-indent="false"/>
      <style:text-properties style:font-name="Times New Roman" fo:font-size="12pt" fo:letter-spacing="0.011cm" style:font-name-asian="Times New Roman1" style:font-size-asian="12pt" style:language-asian="pl" style:country-asian="PL" style:font-name-complex="Times New Roman1" style:font-size-complex="12pt"/>
    </style:style>
    <style:style style:name="P77" style:family="paragraph" style:parent-style-name="Standard">
      <style:paragraph-properties loext:contextual-spacing="false" fo:margin-left="1.251cm" fo:margin-right="-0.161cm" fo:margin-top="0cm" fo:margin-bottom="0cm" fo:line-height="115%" fo:text-align="justify" style:justify-single-word="false" fo:text-indent="-0.616cm" style:auto-text-indent="false"/>
      <style:text-properties style:font-name="Times New Roman" fo:font-size="12pt" fo:letter-spacing="0.011cm" style:font-name-asian="TimesNewRomanPSMT" style:font-size-asian="12pt" style:language-asian="pl" style:country-asian="PL" style:font-name-complex="Times New Roman1" style:font-size-complex="12pt"/>
    </style:style>
    <style:style style:name="P78" style:family="paragraph" style:parent-style-name="Standard">
      <style:paragraph-properties loext:contextual-spacing="false" fo:margin-left="1.251cm" fo:margin-right="-0.161cm" fo:margin-top="0cm" fo:margin-bottom="0cm" fo:line-height="115%" fo:text-align="justify" style:justify-single-word="false" fo:text-indent="-0.616cm" style:auto-text-indent="false"/>
      <style:text-properties style:font-name="Times New Roman" fo:font-size="12pt" fo:letter-spacing="0.011cm" style:font-name-asian="Times New Roman1" style:font-size-asian="12pt" style:language-asian="pl" style:country-asian="PL" style:font-name-complex="Times New Roman1" style:font-size-complex="12pt"/>
    </style:style>
    <style:style style:name="P79" style:family="paragraph" style:parent-style-name="Standard">
      <style:paragraph-properties loext:contextual-spacing="false" fo:margin-left="1cm" fo:margin-right="0cm" fo:margin-top="0cm" fo:margin-bottom="0cm" fo:line-height="115%" fo:text-align="justify" style:justify-single-word="false" fo:text-indent="-0.36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loext:contextual-spacing="false" fo:margin-left="1cm" fo:margin-right="0cm" fo:margin-top="0cm" fo:margin-bottom="0cm" fo:line-height="115%" fo:text-align="justify" style:justify-single-word="false" fo:text-indent="-0.37cm" style:auto-text-indent="false"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1" style:family="paragraph" style:parent-style-name="Standard">
      <style:paragraph-properties loext:contextual-spacing="false" fo:margin-left="1cm" fo:margin-right="0cm" fo:margin-top="0cm" fo:margin-bottom="0cm" fo:line-height="115%" fo:text-align="justify" style:justify-single-word="false" fo:text-indent="-0.37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2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6.297cm"/>
        </style:tab-stops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italic" fo:font-weight="bold" style:font-name-asian="Arial2" style:font-size-asian="12pt" style:language-asian="ar" style:country-asian="SA" style:font-style-asian="italic" style:font-weight-asian="bold" style:font-name-complex="Arial2" style:font-size-complex="12pt" style:font-weight-complex="bold" fo:hyphenate="false" fo:hyphenation-remain-char-count="2" fo:hyphenation-push-char-count="2"/>
    </style:style>
    <style:style style:name="P84" style:family="paragraph" style:parent-style-name="Standard" style:list-style-name="WWNum29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5" style:family="paragraph" style:parent-style-name="Standard" style:list-style-name="WWNum29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6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7" style:family="paragraph" style:parent-style-name="Standard" style:list-style-name="WWNum29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8" style:family="paragraph" style:parent-style-name="Standard" style:list-style-name="WWNum29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89" style:family="paragraph" style:parent-style-name="Standard" style:list-style-name="WWNum29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90" style:family="paragraph" style:parent-style-name="Standard" style:list-style-name="">
      <style:paragraph-properties loext:contextual-spacing="false" fo:margin-left="0cm" fo:margin-right="0cm" fo:margin-top="0cm" fo:margin-bottom="0cm" fo:line-height="115%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bold" style:font-name-asian="Arial2" style:font-size-asian="12pt" style:language-asian="ar" style:country-asian="SA" style:font-style-asian="normal" style:font-weight-asian="bold" style:font-name-complex="Arial2" style:font-size-complex="12pt" style:font-weight-complex="bold" fo:hyphenate="false" fo:hyphenation-remain-char-count="2" fo:hyphenation-push-char-count="2"/>
    </style:style>
    <style:style style:name="P91" style:family="paragraph" style:parent-style-name="Standard" style:list-style-name="">
      <style:paragraph-properties loext:contextual-spacing="false" fo:margin-left="2.794cm" fo:margin-right="0cm" fo:margin-top="0cm" fo:margin-bottom="0cm" fo:line-height="115%" fo:text-align="center" style:justify-single-word="false" fo:hyphenation-ladder-count="no-limit" fo:text-indent="-1.524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bold" style:font-name-asian="Arial2" style:font-size-asian="12pt" style:language-asian="ar" style:country-asian="SA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93" style:family="paragraph" style:parent-style-name="Standard" style:list-style-name="WWNum29">
      <style:paragraph-properties loext:contextual-spacing="false" fo:margin-left="0.501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4" style:family="paragraph" style:parent-style-name="Standard" style:list-style-name="WWNum29">
      <style:paragraph-properties loext:contextual-spacing="false" fo:margin-left="0.501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5" style:family="paragraph" style:parent-style-name="Standard" style:list-style-name="WWNum33">
      <style:paragraph-properties loext:contextual-spacing="false" fo:margin-left="0.501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6" style:family="paragraph" style:parent-style-name="Standard" style:list-style-name="WWNum33">
      <style:paragraph-properties loext:contextual-spacing="false" fo:margin-left="1cm" fo:margin-right="0cm" fo:margin-top="0cm" fo:margin-bottom="0cm" fo:line-height="115%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7" style:family="paragraph" style:parent-style-name="Standard" style:list-style-name="WWNum33">
      <style:paragraph-properties loext:contextual-spacing="false" fo:margin-left="1cm" fo:margin-right="0cm" fo:margin-top="0cm" fo:margin-bottom="0cm" fo:line-height="115%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8" style:family="paragraph" style:parent-style-name="Text_20_body">
      <style:paragraph-properties fo:line-height="115%" fo:text-align="justify" style:justify-single-word="false"/>
      <style:text-properties style:font-name="Arial1" fo:font-size="9pt" fo:font-style="italic" fo:font-weight="bold" style:font-size-asian="12pt" style:font-style-asian="italic" style:font-size-complex="12pt"/>
    </style:style>
    <style:style style:name="P99" style:family="paragraph" style:parent-style-name="Text_20_body">
      <style:paragraph-properties fo:line-height="115%" fo:text-align="end" style:justify-single-word="false"/>
      <style:text-properties style:font-name="Arial1" fo:font-size="9pt" fo:font-style="italic" fo:font-weight="bold" style:font-size-asian="12pt" style:font-style-asian="italic" style:font-size-complex="12pt"/>
    </style:style>
    <style:style style:name="P100" style:family="paragraph" style:parent-style-name="Text_20_body">
      <style:paragraph-properties fo:margin-top="0cm" fo:margin-bottom="0cm" fo:line-height="115%"/>
      <style:text-properties style:font-name="Arial1" fo:font-size="9pt" fo:font-weight="bold"/>
    </style:style>
    <style:style style:name="P101" style:family="paragraph" style:parent-style-name="Text_20_body">
      <style:paragraph-properties fo:margin-top="0cm" fo:margin-bottom="0cm" fo:line-height="115%"/>
      <style:text-properties style:font-name="Arial1" fo:font-size="9pt"/>
    </style:style>
    <style:style style:name="P102" style:family="paragraph" style:parent-style-name="Text_20_body">
      <style:paragraph-properties fo:margin-top="0cm" fo:margin-bottom="0cm" fo:line-height="115%"/>
    </style:style>
    <style:style style:name="P103" style:family="paragraph" style:parent-style-name="Heading_20_1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name-asian="Times New Roman1" style:language-asian="ar" style:country-asian="SA" style:font-weight-asian="bold" style:font-name-complex="Times New Roman1"/>
    </style:style>
    <style:style style:name="T6" style:family="text">
      <style:text-properties fo:font-weight="bold" style:font-name-asian="Times New Roman1" style:language-asian="ar" style:country-asian="SA" style:font-weight-asian="bold" style:font-name-complex="Times New Roman1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none" style:font-style-asian="italic"/>
    </style:style>
    <style:style style:name="T11" style:family="text">
      <style:text-properties fo:font-style="italic" style:text-underline-style="none" fo:font-weight="bold" style:font-style-asian="italic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style:font-name-asian="Times New Roman1" style:language-asian="ar" style:country-asian="SA"/>
    </style:style>
    <style:style style:name="T15" style:family="text">
      <style:text-properties style:font-name-asian="Times New Roman1" style:language-asian="ar" style:country-asian="SA" style:font-name-complex="Times New Roman1"/>
    </style:style>
    <style:style style:name="T16" style:family="text">
      <style:text-properties style:font-name-asian="Times New Roman1" style:language-asian="pl" style:country-asian="PL" style:font-name-complex="Times New Roman1"/>
    </style:style>
    <style:style style:name="T17" style:family="text">
      <style:text-properties fo:color="#000000" style:font-name-asian="Times New Roman1" style:language-asian="ar" style:country-asian="SA" style:font-name-complex="Times New Roman1"/>
    </style:style>
    <style:style style:name="T18" style:family="text">
      <style:text-properties fo:color="#000000" fo:font-weight="bold" style:font-name-asian="Times New Roman1" style:language-asian="ar" style:country-asian="SA" style:font-weight-asian="bold" style:font-name-complex="Times New Roman1" style:font-weight-complex="bold"/>
    </style:style>
    <style:style style:name="T19" style:family="text">
      <style:text-properties fo:color="#000000" fo:font-weight="bold" style:font-name-asian="TimesNewRoman" style:language-asian="ar" style:country-asian="SA" style:font-weight-asian="bold" style:font-name-complex="Times New Roman1" style:font-weight-complex="bold"/>
    </style:style>
    <style:style style:name="T20" style:family="text">
      <style:text-properties fo:color="#000000" style:font-name-asian="TimesNewRoman" style:language-asian="ar" style:country-asian="SA" style:font-name-complex="TimesNewRoman"/>
    </style:style>
    <style:style style:name="T21" style:family="text">
      <style:text-properties fo:color="#000000" style:font-name-asian="TimesNewRoman" style:language-asian="ar" style:country-asian="SA" style:font-name-complex="Times New Roman1"/>
    </style:style>
    <style:style style:name="T22" style:family="text">
      <style:text-properties fo:color="#000000" fo:font-weight="normal" style:font-name-asian="TimesNewRoman" style:language-asian="ar" style:country-asian="SA" style:font-weight-asian="normal" style:font-name-complex="Times New Roman1" style:font-weight-complex="normal"/>
    </style:style>
    <style:style style:name="T23" style:family="text">
      <style:text-properties fo:color="#000000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style:font-style-complex="normal"/>
    </style:style>
    <style:style style:name="T27" style:family="text">
      <style:text-properties fo:color="#d03645" style:font-name-asian="Times New Roman1" style:language-asian="ar" style:country-asian="SA" style:font-name-complex="Times New Roman1"/>
    </style:style>
    <style:style style:name="T28" style:family="text">
      <style:text-properties fo:color="#d03645" fo:font-weight="bold" style:font-weight-asian="bold" style:font-weight-complex="bold"/>
    </style:style>
    <style:style style:name="T29" style:family="text">
      <style:text-properties style:font-name-asian="TimesNewRoman"/>
    </style:style>
    <style:style style:name="T30" style:family="text">
      <style:text-properties style:font-name-asian="TimesNewRoman" style:language-asian="ar" style:country-asian="SA" style:font-name-complex="Times New Roman1"/>
    </style:style>
    <style:style style:name="T31" style:family="text">
      <style:text-properties fo:letter-spacing="0.011cm" style:font-name-asian="Times New Roman1" style:language-asian="pl" style:country-asian="PL" style:font-name-complex="Times New Roman1"/>
    </style:style>
    <style:style style:name="T32" style:family="text">
      <style:text-properties fo:letter-spacing="0.011cm" fo:font-weight="bold" style:font-name-asian="Times New Roman1" style:language-asian="pl" style:country-asian="PL" style:font-weight-asian="bold" style:font-name-complex="Times New Roman1"/>
    </style:style>
    <style:style style:name="T33" style:family="text">
      <style:text-properties style:font-name="Arial1" fo:font-size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SZCZEGÓŁOWE WARUNKI KONKURSU OFERT NA UDZIELANIE ŚWIADCZEŃ ZDROWOTNYCH W ZAKRESIE WYKONYWANIA OPISÓW</text:span> REZONANSU MAGNETYCZNEGO <text:span text:style-name="T1"><text:s/>DROGĄ TELERADIOLOGII.</text:span></text:h>
      <text:h text:style-name="P2" text:outline-level="1"/>
      <text:h text:style-name="P1" text:outline-level="1"><text:span text:style-name="T1">I. Przedmiotem konkursu jest wykonywanie świadczeń zdrowotnych, polegających na całodobowym wykonywaniu opisów <text:s/>badań <text:s/></text:span><text:span text:style-name="T2">Rezonansu Magnetycznego </text:span><text:span text:style-name="T1">w oparciu o teleradiologię dla pacjentów Samodzielnego Publicznego Zespołu Zakładów Opieki Zdrowotnej w Przasnyszu, z dostępem 24-godzinnym na dobę przez 7 dni w tygodniu. Zakres rzeczowy oraz wymogi dotyczące kwalifikacji Zleceniobiorcy określone zostały w załączniku nr 1.</text:span></text:h>
      <text:p text:style-name="P20"><text:s/>Szacunkowa ilość <text:s/>badań rocznie- ok. 5000</text:p>
      <text:p text:style-name="P20"/>
      <text:p text:style-name="P20">II. Umowa zostanie zawarta na czas określony 24 miesięcy od dnia 07.01.2020 r do dnia 07.01.2022r. </text:p>
      <text:p text:style-name="P20"/>
      <text:p text:style-name="P20">III. Dokumenty wymagane w ofercie:</text:p>
      <text:p text:style-name="P20"/>
      <text:p text:style-name="P20">1. Dane Zleceniobiorcy:</text:p>
      <text:p text:style-name="P20">Nazwa firmy, adres siedziby, adres numer wpisu do KRS lub ewidencji działalności gospodarczej, numer wpisu do rejestru podmiotów wykonujących działalność leczniczą, numer Regon, NIP.</text:p>
      <text:p text:style-name="P20">2. Oświadczenie Zleceniobiorcy o zapoznaniu się z treścią ogłoszenia.</text:p>
      <text:p text:style-name="P20">3. Zaświadczenie lub oświadczenie o nie zaleganiu z opłatami do ZUS i US,nie starsze niż 3 miesiące</text:p>
      <text:p text:style-name="P20">od terminu składania ofert.</text:p>
      <text:p text:style-name="P20">4. Oświadczenie Zleceniobiorcy o tym, że kwalifikacje zatrudnionego personelu oraz sytuacja ekonomiczna oferenta gwarantują należyte wykonanie zamówienia.</text:p>
      <text:p text:style-name="P20">5. Oświadczenie o spełnieniu aktualnych wymogów NFZ w sprawie wykonywania świadczeń objętych postępowaniem konkursowym.</text:p>
      <text:p text:style-name="P20">6. Wykaz liczby i kwalifikacji zawodowych osób udzielających określonych świadczeń zdrowotnych, wchodzących w skład zespołu dyżurowego.</text:p>
      <text:p text:style-name="P20">7. Zaświadczenie, (certyfikaty) o posiadaniu kwalifikacji do wykonywania świadczeń będących przedmiotem konkursu( kserokopie potwierdzone za zgodność z oryginałęm).</text:p>
      <text:p text:style-name="P20"><text:soft-page-break/>8. Dokument, potwierdzający ubezpieczenie od odpowiedzialności cywilnej Zleceniobiorcy.</text:p>
      <text:p text:style-name="P20">9. Proponowaną cenę <text:s/>brutto za:</text:p>
      <text:p text:style-name="P27">- opis badań RM w terminie CITO ( dla pacjentów szpitala )do <text:s/>24 godzin od chwili otrzymania kompletnych danych tj. daty i godziny zarejestrowania badania, przesłanego w formie elektronicznej i widocznego w systemie Zleceniobiorcy</text:p>
      <text:p text:style-name="P27">- opis badań <text:s/>w trybie pilnym w terminie :dla szpitala do 2 dni roboczych, dla poradni do 5 dni roboczych od chwili otrzymania kompletnych danych tj. daty i godziny zarejestrowania badania, przesłanego w formie elektronicznej i widocznego w systemie Zleceniobiorcy</text:p>
      <text:p text:style-name="P29"><text:span text:style-name="T7">- opis badań <text:s/>w trybie planowym w terminie :dla szpitala do 3 dni roboczych, dla poradni do 10 dni roboczych od chwili otrzymania kompletnych danych tj. daty i godziny zarejestrowania badania, przesłanego w formie elektronicznej i widocznego w systemie Zleceniobiorcy.</text:span></text:p>
      <text:p text:style-name="P20"/>
      <text:p text:style-name="P22"><text:span text:style-name="T1">IV. </text:span><text:span text:style-name="T1">Warunki wykonania usługi:</text:span></text:p>
      <text:p text:style-name="P20">1. Świadczenia zdrowotne udzielane mają być całodobowo, 7 dni w tygodniu.</text:p>
      <text:p text:style-name="P20">2. Oferent będzie współpracował z personelem medycznym Zleceniodawcy.</text:p>
      <text:p text:style-name="P20"/>
      <text:p text:style-name="P20">V. Miejsce i termin składania ofert:</text:p>
      <text:p text:style-name="P20">1. Oferty pisemne należy składać wyłącznie na formularzu ofertowym, zgodnie z załącznikiem nr 2 do niniejszych szczegółowych warunków - w zaklejonych kopertach z napisem</text:p>
      <text:p text:style-name="P22"><text:span text:style-name="T1">"</text:span><text:span text:style-name="T2">Oferta na świadczenia zdrowotne w zakresie opisywania badań Rezonansu Magnetycznego -teleradiologia" </text:span><text:span text:style-name="T1">ponadto koperta powinna zawierać nazwę firmy Zleceniobiorcy.</text:span></text:p>
      <text:p text:style-name="P22"><text:span text:style-name="T1">2. Termin składania ofert do godz. 10.00 do dnia </text:span><text:span text:style-name="T1">03.01.2020r</text:span><text:span text:style-name="T1">, w siedzibie </text:span><text:span text:style-name="T1">(sekretariat) </text:span><text:span text:style-name="T1">Zleceniodawcy tj.</text:span></text:p>
      <text:p text:style-name="P20">Samodzielny Publiczny Zespół Zakładów Opieki Zdrowotnej </text:p>
      <text:p text:style-name="P20">06-300 Przasnysz </text:p>
      <text:p text:style-name="P20">ul. Sadowa 9</text:p>
      <text:p text:style-name="P20">3. Wszelkie koszty związane z przygotowanie oferty ponosi Zleceniobiorca.</text:p>
      <text:p text:style-name="P20">4. Okres związania <text:s/>z ofertą wynosi 30 dni.</text:p>
      <text:p text:style-name="P20">5. W celu przeprowadzenia Konkursu Ofert -Dyrektor powołał Komisję Konkursową stosownym zarządzeniem.</text:p>
      <text:p text:style-name="P20">6. Otwarcie ofert nastąpi dnia 03.01.2020r.o godzinie 10:30 w siedzibie Zleceniodawcy.</text:p>
      <text:p text:style-name="P20">Zleceniobiorcy mogą uczestniczyć w części jawnej <text:s/>posiedzenia Komisji.</text:p>
      <text:p text:style-name="P22"><text:soft-page-break/><text:span text:style-name="T1">Rozstrzygnięcie Konkursu nast</text:span><text:span text:style-name="T1">ą</text:span><text:span text:style-name="T1">pi</text:span><text:span text:style-name="T1"> niezwłocznie po otwarciu ofert, jednak nie później niż w ciągu 3 dni <text:s/>od dnia otwarcia ofert.</text:span></text:p>
      <text:p text:style-name="P20"/>
      <text:p text:style-name="P20">VII. <text:s/>Przesłanki odrzucenia ofert.</text:p>
      <text:p text:style-name="P20">Odrzuca się ofertę :</text:p>
      <text:p text:style-name="P20">1. Złożoną po terminie,</text:p>
      <text:p text:style-name="P20">2. Zawierającą nieprawdziwe informacje,</text:p>
      <text:p text:style-name="P20">3. Jeżeli Zleceniobiorca nie określił przedmiotu oferty lub nie podał proponowanej liczby lub ceny świadczeń zdrowotnych.</text:p>
      <text:p text:style-name="P22"><text:span text:style-name="T1">4. Jeżeli </text:span><text:span text:style-name="T1">zawiera rażąco niską cenę w stosunku do przedmiotu zamówienia.</text:span></text:p>
      <text:p text:style-name="P20">5. Jeżeli jest nieważna na podstawie odrębnych przepisów</text:p>
      <text:p text:style-name="P20">6. Jeżeli Zleceniobiorca złożył ofertę alternatywną lub więcej niż jedną ofertę</text:p>
      <text:p text:style-name="P20">7. Jeżeli Zleceniobiorca lub oferta nie spełniają wymaganych warunków określonych przez Dyrektora SP ZZOZ opisanych w niniejszych Warunkach Konkursu.</text:p>
      <text:p text:style-name="P20"/>
      <text:p text:style-name="P22"><text:span text:style-name="T1">VII</text:span><text:span text:style-name="T1">I</text:span><text:span text:style-name="T1">. Kryteria oceny ofert</text:span></text:p>
      <text:p text:style-name="P22"><text:span text:style-name="T1">Przy wyborze ofert Zleceniodawca będzie się kierował następującym kryteri</text:span><text:span text:style-name="T1">um:</text:span></text:p>
      <text:p text:style-name="P20">1. Cena-100 pkt. </text:p>
      <text:p text:style-name="P20">100x Cn/Co</text:p>
      <text:p text:style-name="P20">Cn-najniższa cena zaoferowana w konkursie</text:p>
      <text:p text:style-name="P20">Co-cena rozpatrywanej oferty</text:p>
      <text:p text:style-name="P20"/>
      <text:p text:style-name="P20">IX. O wyniku konkursu ofert Zleceniobiorcy zastaną powiadomieni pisemnie.</text:p>
      <text:p text:style-name="P20">Zleceniodawca udzieli zamówienia Zleceniobiorcy , którego oferta spełni wymagania określone w niniejszych warunkach konkursu i zostanie oceniona jako najkorzystniejsza w oparciu o podane kryterium oceny ofert.</text:p>
      <text:p text:style-name="P20"/>
      <text:p text:style-name="P20"/>
      <text:p text:style-name="P27">X. Postępowanie odwoławcze</text:p>
      <text:p text:style-name="P33">PROTESTY</text:p>
      <text:p text:style-name="P27">1. W toku postępowania w sprawie zawarcia umowy o udzielanie świadczeń zdrowotnych do czasu zakończenia postępowania, Zleceniobiorca może złożyć do Komisji umotywowany protest w terminie 7 dnia roboczych, od dnia dokonania zaskarżonej czynności.</text:p>
      <text:p text:style-name="P27"><text:soft-page-break/>2. Do czasu rozpatrzenia protestu postępowanie ulega zawieszeniu, chyba ,że z treści protestu wynika, że jest on oczywiście bezzasadny.</text:p>
      <text:p text:style-name="P27">3. Komisja rozpatruje i rozstrzyga protest w ciągu 7 dni od dnia jego otrzymania i udziela pisemnej odpowiedzi składającemu protest. Nieuwzględnienie protestu wymaga uzasadnienia.</text:p>
      <text:p text:style-name="P27">4. Protest złożony po terminie nie podlega rozpatrzeniu.</text:p>
      <text:p text:style-name="P27">5. Informację o wniesieniu protestu i jego rozstrzygnięciu niezwłocznie zamieszcza się na tablicy ogłoszeń oraz na stronie internetowej szpitala.</text:p>
      <text:p text:style-name="P27">6. W przypadku uwzględnienia protestu Komisja powtarza zaskarżoną czynność. </text:p>
      <text:p text:style-name="P27"/>
      <text:p text:style-name="P33">ODWOŁANIA</text:p>
      <text:p text:style-name="P33"/>
      <text:p text:style-name="P27">1. <text:s/>Zleceniobiorca biorący udział w postępowaniu może wnieść do Dyrektora SP ZZOZ w Przasnyszu, ul. Sadowa 9 06-300 Przasnysz, <text:s/>w terminie 7 dni od dnia ogłoszenia o rozstrzygnięciu postępowania, odwołanie dotyczące rozstrzygnięcia postępowania. Odwołanie wniesione po terminie nie podlega rozpatrzeniu. <text:s/></text:p>
      <text:p text:style-name="P27">2. odwołanie rozpatrywane jest w terminie 7 dni od dnia jego otrzymania. Wniesienie odwołania wstrzymuje zawarcie umowy o udzielanie zamówienia na świadczenia zdrowotne do czasu jego rozpatrzenia.</text:p>
      <text:p text:style-name="P21"/>
      <text:p text:style-name="P21"/>
      <text:p text:style-name="P82"><text:span text:style-name="T3"><text:tab/><text:tab/><text:tab/><text:tab/><text:tab/><text:tab/><text:tab/><text:tab/><text:tab/><text:tab/><text:tab/><text:tab/><text:tab/></text:span><text:span text:style-name="T3"> <text:s text:c="52"/></text:span><text:span text:style-name="T3"><text:tab/><text:tab/><text:tab/><text:tab/><text:tab/><text:tab/><text:tab/><text:tab/></text:span><text:span text:style-name="T3">Załącznik nr 1</text:span></text:p>
      <text:p text:style-name="P34">Wymogi dotyczące kwalifikacji Zleceniobiorcy:</text:p>
      <text:p text:style-name="P28">1. Podmiot leczniczy posiadający udokumentowane doświadczenie w świadczeniu usług w zakresie opisywania badań Rezonansu Magnetycznego przez co najmniej okres jednego roku od terminu ogłoszenia konkursu</text:p>
      <text:p text:style-name="P28">2 Personel lekarski posiadający specjalizację w zakresie- <text:span text:style-name="T9">specjalista w dziedzinie radiologii lub rediodiagnostyki</text:span> <text:s/><text:span text:style-name="T9">lub rentgenodiagnostyki lub radiologii i diagnostyki obrazowej </text:span><text:s text:c="2"/>oraz doświadczenie w wykonywaniu i opisywaniu badań RM. </text:p>
      <text:p text:style-name="P28">3. Zleceniodawca wymaga , aby opisu badań dokonywali wyłącznie lekarze specjaliści <text:s text:c="2"/>w w/w dziedzinie <text:s/>z minimum 2 letnim doświadczeniem w opisywaniu badań RM.</text:p>
      <text:p text:style-name="P28">4. Wybrany Zleceniobiorca podlega obowiązkowemu ubezpieczeniu od odpowiedzialności cywilnej za szkody <text:s/>wyrządzone przy udzielaniu świadczeń zdrowotnych.</text:p>
      <text:p text:style-name="P31"><text:span text:style-name="T7">5. Zleceniobiorca ma zapewnić konfigurację urządzeń radiologicznych w taki sposób, aby było możliwe wysyłanie zdjęć do opisu przez dostarczone przez niego rozwiązanie bez ograniczenia aktualnie funkcjonującego rozwiązania łączącego aparaty, </text:span><text:span text:style-name="T13">serwer PACS </text:span><text:span text:style-name="T13">posiadanym przez Zleceniodawcę.</text:span></text:p>
      <text:p text:style-name="P31"><text:span text:style-name="T7">6</text:span><text:span text:style-name="T7">. Dostarczone rozwiązanie powinno być kompletne, tzn. Zleceniodawca nie poniesie żadnych dodatkowych kosztów związanych z uruchomieniem oferowanego rozwiązania.</text:span></text:p>
      <text:p text:style-name="P28">7. Zleceniobiorca może przedstawić swoje zlecenia odnośnie technik wykonywania w granicach potrzeb z zakresu opisywania badań wykonywanych u Zamawiającego.</text:p>
      <text:p text:style-name="P28"><text:s/>Zleceniodawca zapozna się z tymi zaleceniami . Po wzajemnych konsultacjach zostanie ustalony i zatwierdzony protokół wykonywania poszczególnych rodzajów badań</text:p>
      <text:p text:style-name="P28"/>
      <text:p text:style-name="P28"/>
      <text:p text:style-name="P34">Zakres świadczeń udzielanych w ramach Umowy:</text:p>
      <text:p text:style-name="P27">1. Zamawiający oczekuje od Zleceniobiorcy:</text:p>
      <text:p text:style-name="P27">- opisu badań RM w terminie CITO ( dla pacjentów szpitala ) do 24 godzin od chwili otrzymania kompletnych danych tj. daty i godziny zarejestrowania badania, przesłanego w formie elektronicznej i widocznego w systemie Zleceniobiorcy</text:p>
      <text:p text:style-name="P27">- opisu badań RM <text:s/>w trybie pilnym w terminie :dla szpitala do 2 dni roboczych, dla poradni do 5 dni roboczych od chwili otrzymania kompletnych danych tj. daty i godziny zarejestrowania badania, przesłanego w formie elektronicznej i widocznego w systemie Zleceniobiorcy</text:p>
      <text:p text:style-name="P27"><text:soft-page-break/>- opisu badań RM w trybie planowym w terminie :dla szpitala do 3 dni roboczych, dla poradni do 10 dni roboczych od chwili otrzymania kompletnych danych tj. daty i godziny zarejestrowania badania, przesłanego w formie elektronicznej i widocznego w systemie Zleceniobiorcy</text:p>
      <text:p text:style-name="P27"/>
      <text:p text:style-name="P29"><text:span text:style-name="T7">2. Szacunkowa liczba badań : </text:span><text:span text:style-name="T4">ok. 5000</text:span><text:span text:style-name="T3"> badań rocznie</text:span><text:span text:style-name="T7"> Zleceniodawca zastrzega, że są to wartości szacunkowe. </text:span></text:p>
      <text:p text:style-name="P27">3. Opisy wykonywane będą:</text:p>
      <text:p text:style-name="P27">a) przez lekarzy posiadających odpowiednie kwalifikacje i doświadczenie,</text:p>
      <text:p text:style-name="P27">b) zgodnie z obowiązującą wiedzą medyczną i standardami,</text:p>
      <text:p text:style-name="P27">c) z zachowaniem najwyższej staranności.</text:p>
      <text:p text:style-name="P27">4. Zleceniobiorca zobowiązany jest należycie zabezpieczyć dostęp do transmitowanych danych przed osobami niepowołanymi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6"><text:soft-page-break/><text:s text:c="21"/>FORMULARZ OFERTY <text:s text:c="10"/>Załącznik nr 2</text:p>
      <text:p text:style-name="P8">w postępowaniu konkursowym o udzielanie świadczeń w zakresie opisów Rezonansu Magnetycznego <text:s/>w oparciu o teleradiologię .</text:p>
      <text:p text:style-name="P8"/>
      <text:p text:style-name="P6">Ogólne dane o Oferencie:</text:p>
      <text:p text:style-name="P9">Pełna nazwa Oferenta (nazwa zakładu / praktyki lekarskiej ...................................................................</text:p>
      <text:p text:style-name="P9">...................................................................................................................................................................</text:p>
      <text:p text:style-name="P9">Adres Oferenta (siedziba zakładu / praktyki lekarskiej............................................................................... </text:p>
      <text:p text:style-name="P9">......................................................................................................................................................................</text:p>
      <text:p text:style-name="P9">Osoba upoważniona do reprezentowania Oferenta .....................................................................................</text:p>
      <text:p text:style-name="P9"/>
      <text:p text:style-name="P9">Numer wpisu do rejestru podmiotów wykonujących działalność leczniczą ......................................................................................................................................................</text:p>
      <text:p text:style-name="P9">Numer wpisu do Krajowego Rejestru Sądowego ....................................................................................................................................................</text:p>
      <text:p text:style-name="P9">Numer wpisu do rejestru działalności gospodarczej .........................................................</text:p>
      <text:p text:style-name="P9">Numer NIP .............................................................</text:p>
      <text:p text:style-name="P9">Numer REGON ......................................................</text:p>
      <text:p text:style-name="P9">Numer telefonu ............................................... <text:s/></text:p>
      <text:p text:style-name="P9">Numer faxu ......................................................</text:p>
      <text:p text:style-name="P9">Adres strony internetowej .................................................... <text:s text:c="3"/></text:p>
      <text:p text:style-name="P9">Adres e-mail <text:s/>..................................................</text:p>
      <text:p text:style-name="P9">Nazwabanku Oferenta ......................................................................................................................................</text:p>
      <text:p text:style-name="P9">Numer konta bankowego Oferenta ....................................................................................................................</text:p>
      <text:p text:style-name="P29"/>
      <text:p text:style-name="P29"><text:tab/><text:tab/></text:p>
      <text:p text:style-name="P29"/>
      <text:p text:style-name="P29">...........................................<text:tab/><text:tab/><text:tab/><text:tab/><text:tab/><text:tab/><text:tab/><text:tab/> <text:s text:c="17"/><text:span text:style-name="T8"><text:s/></text:span><text:span text:style-name="T8"><text:tab/><text:tab/></text:span></text:p>
      <text:p text:style-name="P29"><text:s/><text:span text:style-name="T8">(podpis i pieczęć oferenta)</text:span><text:span text:style-name="T8"> <text:s text:c="17"/></text:span><text:tab/><text:tab/><text:tab/><text:tab/><text:tab/><text:tab/><text:tab/> <text:s text:c="85"/></text:p>
      <text:p text:style-name="P37"/>
      <text:p text:style-name="P38"/>
      <text:p text:style-name="P40"><text:soft-page-break/><text:tab/><text:tab/><text:tab/><text:tab/><text:tab/><text:tab/><text:tab/><text:tab/><text:tab/><text:tab/></text:p>
      <text:p text:style-name="P23">Wymagane dokumenty które należy przedłożyć w ofercie:</text:p>
      <text:p text:style-name="P23"/>
      <text:p text:style-name="P26">Załacznik nr 2- Formularz oferty </text:p>
      <text:p text:style-name="P26">Załacznik nr 3- Podpisane oświadczenie</text:p>
      <text:p text:style-name="P26">Załacznik nr 4- Oferta cenowa</text:p>
      <text:p text:style-name="P26">Załącznik nr 5 - Wykaz liczby i kwalifikacji zawodowych osób udzielających świadczenia</text:p>
      <text:p text:style-name="P26"/>
      <text:p text:style-name="P26">Składane do oferty kserokopie dokumentów muszą zostać potwierdzone za zgodność z oryginałem.</text:p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1">..................................................... <text:s text:c="35"/>............................................</text:p>
      <text:p text:style-name="P24">miejscowość i data <text:s text:c="63"/>Pieczęć Zleceniobiorcy</text:p>
      <text:p text:style-name="P29"><text:span text:style-name="T3"><text:s text:c="64"/></text:span><text:span text:style-name="T3"><text:s text:c="23"/></text:span><text:span text:style-name="T3"><text:s text:c="2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33"><text:soft-page-break/></text:p>
      <text:p text:style-name="P29"><text:span text:style-name="T3"><text:s text:c="72"/></text:span><text:span text:style-name="T3">Oświadczenie</text:span><text:span text:style-name="T3"> <text:s text:c="29"/>Załącznik nr 3</text:span></text:p>
      <text:p text:style-name="P27">Oświadcza, że:</text:p>
      <text:p text:style-name="P27">1. Zapoznałem się z treścią ogłoszenia i warunkami szczegółowymi konkursu.</text:p>
      <text:p text:style-name="P27">2. Zapoznałem się ze wzorami umów o wykonywanie opisów badań RM i przetwarzaniu danych osobowych i nie wnoszę do nich zastrzeżeń.</text:p>
      <text:p text:style-name="P27">3. Nie posiadam zaległości w opłatach do ZUS i US.</text:p>
      <text:p text:style-name="P27">4. Zatrudniony personel posiada odpowiednie kwalifikacje zawodowe a sytuacja ekonomiczna gwarantuje należyte wykonanie świadczeń objętych niniejszym konkursem.</text:p>
      <text:p text:style-name="P27">5. Spełniam aktualnie obowiązujące wymogi NFZ w sprawie wykonywania świadczeń objętych postępowaniem konkursowym.</text:p>
      <text:p text:style-name="P27">6. Nie korzystam z usług podwykonawców przy wykonywaniu badań ( nie zlecam opisu badań zewnętrznej pracowni).</text:p>
      <text:p text:style-name="P27">7. Znany jest mi termin związania ofertą ( 30 dni od daty upływu terminu składania ofert). <text:s/></text:p>
      <text:p text:style-name="P27">8. Wymienione w ofercie i warunkach szczegółowych konkursu warunki umowy zostały przez mnie zaakceptowane i zobowiązuję się w przypadku wyboru mojej oferty do zawarcia umowy o wykonywanie opisów badań oraz umowy o przetwarzaniu danych osobowych w terminie 7 dni od daty rozstrzygnięcia konkursu.</text:p>
      <text:p text:style-name="P27">9. Wyrażam zgodę na poddanie się kontroli NFZ w zakresie spełnienia wymagań o których mowa w aktualnie obowiązujących szczegółowych materiałach informacyjnych NFZ z zakresu właściwego przedmiotu umowy.</text:p>
      <text:p text:style-name="P27"/>
      <text:p text:style-name="P27"/>
      <text:p text:style-name="P27"/>
      <text:p text:style-name="P27">………………………………………<text:tab/><text:tab/><text:tab/>……………………………….</text:p>
      <text:p text:style-name="P39"><text:s text:c="9"/>Miejscowość i data<text:tab/><text:tab/><text:tab/><text:tab/><text:tab/>podpis i pieczątka Zleceniobiorcy</text:p>
      <text:h text:style-name="P3" text:outline-level="1"/>
      <text:p text:style-name="P38"/>
      <text:p text:style-name="P38"/>
      <text:p text:style-name="P38"/>
      <text:p text:style-name="P38"/>
      <text:p text:style-name="P38"/>
      <text:h text:style-name="P3" text:outline-level="1"><text:soft-page-break/></text:h>
      <text:h text:style-name="P3" text:outline-level="1"/>
      <text:h text:style-name="P3" text:outline-level="1"/>
      <text:h text:style-name="P5" text:outline-level="1"><text:span text:style-name="T8"><text:s text:c="15"/></text:span><text:span text:style-name="T11"><text:tab/></text:span><text:span text:style-name="T11"> <text:s text:c="74"/></text:span><text:span text:style-name="T24">Załącznik nr </text:span><text:span text:style-name="T24">4</text:span></text:h>
      <text:p text:style-name="P35"><text:tab/><text:tab/><text:tab/><text:tab/> <text:s text:c="17"/>OFERTA CENOWA BADAŃ</text:p>
      <text:p text:style-name="P35">Oferent sporządzi ofertę cenową z zakresu opisywania badań REZONANSU MAGNETYCZNEGO w oparciu o teleradiologię.</text:p>
      <text:p text:style-name="P35"/>
      <text:p text:style-name="P35"><text:span text:style-name="T12">S</text:span><text:span text:style-name="T12">zacunkowa</text:span><text:span text:style-name="T12"> roczna</text:span><text:span text:style-name="T12"> ilość bada</text:span><text:span text:style-name="T12">ń</text:span><text:span text:style-name="T12"> </text:span><text:span text:style-name="T12"><text:s/></text:span><text:span text:style-name="T12">-</text:span><text:span text:style-name="T12"> <text:s/></text:span><text:span text:style-name="T12">ok. 5000</text:span></text:p>
      <text:p text:style-name="P4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3"/>
        <table:table-row table:style-name="Tabela5.1">
          <table:table-cell table:style-name="Tabela5.A1" table:number-columns-spanned="2" office:value-type="string">
            <text:p text:style-name="P15"><text:s text:c="42"/>Rodzaj badania</text:p>
          </table:table-cell>
          <table:covered-table-cell/>
          <table:table-cell table:style-name="Tabela5.C1" office:value-type="string">
            <text:p text:style-name="P16">Proponowana cena za opis badanie </text:p>
          </table:table-cell>
          <table:table-cell table:style-name="Tabela5.C1" office:value-type="string">
            <text:p text:style-name="P16">Wartość (brutto)</text:p>
            <text:p text:style-name="P16">roczna usługi</text:p>
          </table:table-cell>
          <table:table-cell table:style-name="Tabela5.E1" office:value-type="string">
            <text:p text:style-name="P17"/>
          </table:table-cell>
          <table:table-cell table:style-name="Tabela5.F1" office:value-type="string">
            <text:p text:style-name="P17"/>
          </table:table-cell>
          <table:table-cell table:style-name="Tabela5.G1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I.</text:p>
          </table:table-cell>
          <table:table-cell table:style-name="Tabela5.A2" office:value-type="string">
            <text:p text:style-name="P14">Opisy badań REZONANSU <text:s text:c="4"/>MAGNETYCZNEGO</text:p>
          </table:table-cell>
          <table:table-cell table:style-name="Tabela5.A2" office:value-type="string">
            <text:p text:style-name="P29"/>
          </table:table-cell>
          <table:table-cell table:style-name="Tabela5.D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2" office:value-type="string">
            <text:p text:style-name="P17">1.</text:p>
          </table:table-cell>
          <table:table-cell table:style-name="Tabela5.A2" office:value-type="string">
            <text:p text:style-name="P18">Opis badania <text:s/>CITO </text:p>
          </table:table-cell>
          <table:table-cell table:style-name="Tabela5.A2" office:value-type="string">
            <text:p text:style-name="P29"/>
          </table:table-cell>
          <table:table-cell table:style-name="Tabela5.D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4" office:value-type="string">
            <text:p text:style-name="P17"/>
          </table:table-cell>
          <table:table-cell table:style-name="Tabela5.A4" office:value-type="string">
            <text:p text:style-name="P18">- 1 okolica</text:p>
          </table:table-cell>
          <table:table-cell table:style-name="Tabela5.A4" office:value-type="string">
            <text:p text:style-name="P29"/>
          </table:table-cell>
          <table:table-cell table:style-name="Tabela5.D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4" office:value-type="string">
            <text:p text:style-name="P17"/>
          </table:table-cell>
          <table:table-cell table:style-name="Tabela5.A4" office:value-type="string">
            <text:p text:style-name="P18">- 2 okolice</text:p>
          </table:table-cell>
          <table:table-cell table:style-name="Tabela5.A4" office:value-type="string">
            <text:p text:style-name="P29"/>
          </table:table-cell>
          <table:table-cell table:style-name="Tabela5.D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4" office:value-type="string">
            <text:p text:style-name="P17">2.</text:p>
          </table:table-cell>
          <table:table-cell table:style-name="Tabela5.A4" office:value-type="string">
            <text:p text:style-name="P18">Opis <text:s/>badania <text:s/>pilnego <text:s text:c="3"/></text:p>
          </table:table-cell>
          <table:table-cell table:style-name="Tabela5.A4" office:value-type="string">
            <text:p text:style-name="P29"/>
          </table:table-cell>
          <table:table-cell table:style-name="Tabela5.D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4" office:value-type="string">
            <text:p text:style-name="P17"/>
          </table:table-cell>
          <table:table-cell table:style-name="Tabela5.A4" office:value-type="string">
            <text:p text:style-name="P18">- 1 okolica</text:p>
          </table:table-cell>
          <table:table-cell table:style-name="Tabela5.A4" office:value-type="string">
            <text:p text:style-name="P29"/>
          </table:table-cell>
          <table:table-cell table:style-name="Tabela5.D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4" office:value-type="string">
            <text:p text:style-name="P17"/>
          </table:table-cell>
          <table:table-cell table:style-name="Tabela5.A4" office:value-type="string">
            <text:p text:style-name="P18">- 2 okolice</text:p>
          </table:table-cell>
          <table:table-cell table:style-name="Tabela5.A4" office:value-type="string">
            <text:p text:style-name="P29"/>
          </table:table-cell>
          <table:table-cell table:style-name="Tabela5.D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4" office:value-type="string">
            <text:p text:style-name="P17">3.</text:p>
          </table:table-cell>
          <table:table-cell table:style-name="Tabela5.A4" office:value-type="string">
            <text:p text:style-name="P18">Opis badania planowanego </text:p>
          </table:table-cell>
          <table:table-cell table:style-name="Tabela5.A4" office:value-type="string">
            <text:p text:style-name="P29"/>
          </table:table-cell>
          <table:table-cell table:style-name="Tabela5.D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4" office:value-type="string">
            <text:p text:style-name="P17"/>
          </table:table-cell>
          <table:table-cell table:style-name="Tabela5.A4" office:value-type="string">
            <text:p text:style-name="P18">- 1 okolica</text:p>
          </table:table-cell>
          <table:table-cell table:style-name="Tabela5.A4" office:value-type="string">
            <text:p text:style-name="P29"/>
          </table:table-cell>
          <table:table-cell table:style-name="Tabela5.D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4" office:value-type="string">
            <text:p text:style-name="P17"/>
          </table:table-cell>
          <table:table-cell table:style-name="Tabela5.A4" office:value-type="string">
            <text:p text:style-name="P18">- 2 okolice</text:p>
          </table:table-cell>
          <table:table-cell table:style-name="Tabela5.A4" office:value-type="string">
            <text:p text:style-name="P29"/>
          </table:table-cell>
          <table:table-cell table:style-name="Tabela5.D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2" office:value-type="string">
            <text:p text:style-name="P17"/>
          </table:table-cell>
          <table:table-cell table:style-name="Tabela5.A12" office:value-type="string">
            <text:p text:style-name="P14">Ogółem wartość</text:p>
          </table:table-cell>
          <table:table-cell table:style-name="Tabela5.C12" office:value-type="string">
            <text:p text:style-name="P17"/>
          </table:table-cell>
          <table:table-cell table:style-name="Tabela5.D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h text:style-name="P3" text:outline-level="1"><text:s text:c="5"/></text:h>
      <text:p text:style-name="P42"><text:s text:c="86"/></text:p>
      <text:p text:style-name="P42"/>
      <text:p text:style-name="P42"/>
      <text:p text:style-name="P42"/>
      <text:p text:style-name="P42"/>
      <text:p text:style-name="P42"/>
      <text:p text:style-name="P32"><text:soft-page-break/><text:span text:style-name="T10"><text:tab/><text:tab/><text:tab/><text:tab/><text:tab/><text:tab/><text:tab/><text:tab/><text:tab/><text:tab/><text:tab/><text:tab/><text:tab/><text:tab/></text:span><text:span text:style-name="T10"> <text:s text:c="26"/></text:span><text:span text:style-name="T25"><text:s/></text:span><text:span text:style-name="T25">Załącznik nr</text:span><text:span text:style-name="T25">5</text:span></text:p>
      <text:p text:style-name="P25"/>
      <text:p text:style-name="P6">Wykaz pracowników <text:s/>uprawnionych <text:s/>do opisywania badań RM.</text:p>
      <text:p text:style-name="P6"/>
      <text:p text:style-name="P11"><text:span text:style-name="T14">1.</text:span><text:span text:style-name="T14"> specjalista w dziedzinie radiologii lub <text:s/>radiodiagnostyki lub rentgenodiagnostyki lub radiologii i diagnostyki obrazowej.</text:span></text:p>
      <text:p text:style-name="P10"><text:span text:style-name="T15">2.</text:span><text:span text:style-name="T15"> </text:span><text:span text:style-name="T17">specjalist</text:span><text:span text:style-name="T17">a</text:span><text:span text:style-name="T17">, który będzie zabezpieczał wykonywanie opisów, konsultacj</text:span><text:span text:style-name="T17">i</text:span><text:span text:style-name="T17"> dla Zamawiającego przez 2 godz. dziennie w dni robocze przez cały okres trwania umowy.</text:span></text:p>
      <text:p text:style-name="P6"/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0">Lp.</text:p>
          </table:table-cell>
          <table:table-cell table:style-name="Tabela6.A1" office:value-type="string">
            <text:p text:style-name="P30">Imię i nazwisko</text:p>
          </table:table-cell>
          <table:table-cell table:style-name="Tabela6.C1" office:value-type="string">
            <text:p text:style-name="P30">Uprawnienia</text:p>
          </table:table-cell>
        </table:table-row>
        <table:table-row table:style-name="Tabela6.2">
          <table:table-cell table:style-name="Tabela6.A2" office:value-type="string">
            <text:p text:style-name="P30"/>
          </table:table-cell>
          <table:table-cell table:style-name="Tabela6.A2" office:value-type="string">
            <text:p text:style-name="P30"/>
          </table:table-cell>
          <table:table-cell table:style-name="Tabela6.C2" office:value-type="string">
            <text:p text:style-name="P30"/>
          </table:table-cell>
        </table:table-row>
        <table:table-row table:style-name="Tabela6.2">
          <table:table-cell table:style-name="Tabela6.A2" office:value-type="string">
            <text:p text:style-name="P30"/>
          </table:table-cell>
          <table:table-cell table:style-name="Tabela6.A2" office:value-type="string">
            <text:p text:style-name="P30"/>
          </table:table-cell>
          <table:table-cell table:style-name="Tabela6.C2" office:value-type="string">
            <text:p text:style-name="P30"/>
          </table:table-cell>
        </table:table-row>
        <table:table-row table:style-name="Tabela6.2">
          <table:table-cell table:style-name="Tabela6.A2" office:value-type="string">
            <text:p text:style-name="P30"/>
          </table:table-cell>
          <table:table-cell table:style-name="Tabela6.A2" office:value-type="string">
            <text:p text:style-name="P30"/>
          </table:table-cell>
          <table:table-cell table:style-name="Tabela6.C2" office:value-type="string">
            <text:p text:style-name="P30"/>
          </table:table-cell>
        </table:table-row>
        <table:table-row table:style-name="Tabela6.2">
          <table:table-cell table:style-name="Tabela6.A2" office:value-type="string">
            <text:p text:style-name="P30"/>
          </table:table-cell>
          <table:table-cell table:style-name="Tabela6.A2" office:value-type="string">
            <text:p text:style-name="P30"/>
          </table:table-cell>
          <table:table-cell table:style-name="Tabela6.C2" office:value-type="string">
            <text:p text:style-name="P30"/>
          </table:table-cell>
        </table:table-row>
        <table:table-row table:style-name="Tabela6.2">
          <table:table-cell table:style-name="Tabela6.A6" office:value-type="string">
            <text:p text:style-name="P30"/>
          </table:table-cell>
          <table:table-cell table:style-name="Tabela6.A6" office:value-type="string">
            <text:p text:style-name="P30"/>
          </table:table-cell>
          <table:table-cell table:style-name="Tabela6.C6" office:value-type="string">
            <text:p text:style-name="P30"/>
          </table:table-cell>
        </table:table-row>
        <table:table-row table:style-name="Tabela6.2">
          <table:table-cell table:style-name="Tabela6.A6" office:value-type="string">
            <text:p text:style-name="P30"/>
          </table:table-cell>
          <table:table-cell table:style-name="Tabela6.A6" office:value-type="string">
            <text:p text:style-name="P30"/>
          </table:table-cell>
          <table:table-cell table:style-name="Tabela6.C6" office:value-type="string">
            <text:p text:style-name="P30"/>
          </table:table-cell>
        </table:table-row>
        <table:table-row table:style-name="Tabela6.2">
          <table:table-cell table:style-name="Tabela6.A6" office:value-type="string">
            <text:p text:style-name="P30"/>
          </table:table-cell>
          <table:table-cell table:style-name="Tabela6.A6" office:value-type="string">
            <text:p text:style-name="P30"/>
          </table:table-cell>
          <table:table-cell table:style-name="Tabela6.C6" office:value-type="string">
            <text:p text:style-name="P30"/>
          </table:table-cell>
        </table:table-row>
        <table:table-row table:style-name="Tabela6.2">
          <table:table-cell table:style-name="Tabela6.A6" office:value-type="string">
            <text:p text:style-name="P30"/>
          </table:table-cell>
          <table:table-cell table:style-name="Tabela6.A6" office:value-type="string">
            <text:p text:style-name="P30"/>
          </table:table-cell>
          <table:table-cell table:style-name="Tabela6.C6" office:value-type="string">
            <text:p text:style-name="P30"/>
          </table:table-cell>
        </table:table-row>
      </table:table>
      <text:p text:style-name="P19"/>
      <text:p text:style-name="P13"/>
      <text:p text:style-name="P29"/>
      <text:p text:style-name="P29"/>
      <text:p text:style-name="P29">..................................... ,data............................. <text:s text:c="7"/></text:p>
      <text:p text:style-name="P29"><text:s text:c="7"/>(miejscowość)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h text:style-name="P83" text:outline-level="4"><text:soft-page-break/><text:tab/><text:tab/><text:tab/><text:tab/><text:tab/><text:tab/><text:tab/><text:tab/><text:tab/><text:tab/><text:tab/><text:tab/><text:tab/><text:tab/><text:tab/><text:tab/><text:tab/><text:tab/><text:tab/><text:tab/>Załącznik nr 6</text:h>
      <text:h text:style-name="P83" text:outline-level="4"/>
      <text:h text:style-name="P90" text:outline-level="4"><text:span text:style-name="T26">UMOWA nr </text:span><text:span text:style-name="T26">.........................</text:span></text:h>
      <text:h text:style-name="P91" text:outline-level="4"/>
      <text:p text:style-name="P44">w zakresie <text:s/>opisywania badań REZONANSU MAGNETYCZNEGO metodą teleradiologii</text:p>
      <text:p text:style-name="P44"/>
      <text:p text:style-name="P53"><text:span text:style-name="T17">zawarta w Przasnyszu w dniu </text:span><text:span text:style-name="T17">..........................................</text:span><text:span text:style-name="T17"> </text:span><text:span text:style-name="T17">roku</text:span><text:span text:style-name="T18"> </text:span></text:p>
      <text:p text:style-name="P53"><text:span text:style-name="T17">pomi</text:span><text:span text:style-name="T20">ę</text:span><text:span text:style-name="T17">dzy</text:span></text:p>
      <text:p text:style-name="P55">Samodzielnym Publicznym Zespołem Zakładów Opieki Zdrowotnej </text:p>
      <text:p text:style-name="P53"><text:span text:style-name="T5">06-300 Przasnysz,</text:span><text:span text:style-name="T15"> </text:span><text:span text:style-name="T5">ul. Sadowa 9</text:span><text:span text:style-name="T15">, </text:span></text:p>
      <text:p text:style-name="P56">zwanym dalej <text:s/>„ZLECENIODAWCA”, </text:p>
      <text:p text:style-name="P56">reprezentowanym przez:</text:p>
      <text:p text:style-name="P59">..................................................................................................</text:p>
      <text:p text:style-name="P59"/>
      <text:p text:style-name="P45">a</text:p>
      <text:p text:style-name="P56">........................................................................................................................................................................................................................</text:p>
      <text:p text:style-name="P56">zwanym dalej <text:s/>„ZLECENIOBIORCA”, </text:p>
      <text:p text:style-name="P47">§ 1</text:p>
      <text:p text:style-name="P47">Przedmiot umowy</text:p>
      <text:p text:style-name="P48"/>
      <text:p text:style-name="P61"><text:span text:style-name="T17">1. <text:s/>Niniejsza umowa okre</text:span><text:span text:style-name="T21">ś</text:span><text:span text:style-name="T17">la wzajemne prawa i obowi</text:span><text:span text:style-name="T21">ą</text:span><text:span text:style-name="T17">zki w ramach stron w ramach wykonywania opisów bada</text:span><text:span text:style-name="T21">ń </text:span><text:span text:style-name="T17">REZONANSU MAGNETYCZNEGO</text:span><text:span text:style-name="T17"> metod</text:span><text:span text:style-name="T17">ą</text:span><text:span text:style-name="T17"> teleradiologii</text:span></text:p>
      <text:p text:style-name="P12"/>
      <text:p text:style-name="P53"><text:span text:style-name="T17">2. <text:s text:c="3"/>Ka</text:span><text:span text:style-name="T21">ż</text:span><text:span text:style-name="T17">da ze stron zobowi</text:span><text:span text:style-name="T21">ą</text:span><text:span text:style-name="T17">zuje si</text:span><text:span text:style-name="T21">ę </text:span><text:span text:style-name="T17">do ubezpieczenia od odpowiedzialno</text:span><text:span text:style-name="T21">ś</text:span><text:span text:style-name="T17">ci cywilnej</text:span></text:p>
      <text:p text:style-name="P61"><text:span text:style-name="T17">3. </text:span><text:span text:style-name="T17">Zleceniobiorca</text:span><text:span text:style-name="T17"> ubezpieczy si</text:span><text:span text:style-name="T21">ę </text:span><text:span text:style-name="T17">od odpowiedzialno</text:span><text:span text:style-name="T21">ś</text:span><text:span text:style-name="T17">ci cywilnej w zakresie prowadzonej działalno</text:span><text:span text:style-name="T21">ś</text:span><text:span text:style-name="T17">ci na rzecz </text:span><text:span text:style-name="T17">Zleceniodawcy</text:span><text:span text:style-name="T17"> <text:s/>na sum</text:span><text:span text:style-name="T21">ę </text:span><text:span text:style-name="T17">gwarancyjn</text:span><text:span text:style-name="T21">ą </text:span><text:span text:style-name="T17">nie ni</text:span><text:span text:style-name="T21">ż</text:span><text:span text:style-name="T17">sz</text:span><text:span text:style-name="T21">ą </text:span><text:span text:style-name="T17">niż</text:span><text:span text:style-name="T21"> </text:span><text:span text:style-name="T22">100 000 euro</text:span><text:span text:style-name="T23">.</text:span><text:span text:style-name="T23"> <text:s/></text:span><text:span text:style-name="T27"><text:s/></text:span></text:p>
      <text:p text:style-name="P56"/>
      <text:p text:style-name="P47">§ 2</text:p>
      <text:p text:style-name="P54"><text:span text:style-name="T18">Obowi</text:span><text:span text:style-name="T19">ą</text:span><text:span text:style-name="T18">zki Z</text:span><text:span text:style-name="T18">leceniodawcy</text:span></text:p>
      <text:p text:style-name="P56"/>
      <text:p text:style-name="P68"><text:span text:style-name="T17">1. </text:span><text:span text:style-name="T17">Zleceniodawca</text:span><text:span text:style-name="T17"> zobowi</text:span><text:span text:style-name="T21">ą</text:span><text:span text:style-name="T17">zuje si</text:span><text:span text:style-name="T21">ę </text:span><text:span text:style-name="T17">do wykonywania bada</text:span><text:span text:style-name="T21">ń </text:span><text:span text:style-name="T21">REZONANSU MAGNETYCZNEGO </text:span><text:span text:style-name="T17">zgodnie z metodami przeprowadzania bada</text:span><text:span text:style-name="T21">ń </text:span><text:span text:style-name="T17">okre</text:span><text:span text:style-name="T21">ś</text:span><text:span text:style-name="T17">lonymi w SIWZ,</text:span><text:span text:style-name="T27"> </text:span><text:span text:style-name="T17">oraz do przesyłania obrazów w standardzie DICOM.</text:span><text:span text:style-name="T17"> </text:span></text:p>
      <text:p text:style-name="P70"><text:span text:style-name="T15">2</text:span><text:span text:style-name="T15">. </text:span><text:span text:style-name="T15">Zleceniodawca</text:span><text:span text:style-name="T15"> zobowi</text:span><text:span text:style-name="T30">ą</text:span><text:span text:style-name="T15">zuje si</text:span><text:span text:style-name="T30">ę </text:span><text:span text:style-name="T15">do przekazania wykazu osób uprawnionych do wykonywania </text:span><text:span text:style-name="T15">badań RM</text:span><text:span text:style-name="T30"> </text:span><text:span text:style-name="T15">i korzystania z programu. </text:span></text:p>
      <text:p text:style-name="P70"><text:span text:style-name="T15">3</text:span><text:span text:style-name="T15">. Pracownicy Z</text:span><text:span text:style-name="T15">leceniodawcy</text:span><text:span text:style-name="T15"> b</text:span><text:span text:style-name="T30">ę</text:span><text:span text:style-name="T15">d</text:span><text:span text:style-name="T30">ą </text:span><text:span text:style-name="T15">współpracowa</text:span><text:span text:style-name="T30">ć </text:span><text:span text:style-name="T15">z lekarzami </text:span><text:span text:style-name="T15">Zleceniobiorcy</text:span><text:span text:style-name="T15"> w zakresie wykonywania badania radiologicznego w celu uzyskania maksymalnego efektu diagnostycznego ustalonymi drogami komunikacji.</text:span></text:p>
      <text:p text:style-name="P45"/>
      <text:p text:style-name="P47">§ 3</text:p>
      <text:p text:style-name="P54"><text:span text:style-name="T18">Obowi</text:span><text:span text:style-name="T19">ą</text:span><text:span text:style-name="T18">zki </text:span><text:span text:style-name="T18">Zleceniobiorcy</text:span></text:p>
      <text:p text:style-name="P56"><text:soft-page-break/></text:p>
      <text:p text:style-name="P56"/>
      <text:p text:style-name="P71">1. Zleceniobiorca zapewnia zorganizowanie teletransmisji obrazów z serwerem PACS -Zleceniodawcy.</text:p>
      <text:p text:style-name="P70"><text:span text:style-name="T15">2. </text:span><text:span text:style-name="T15">Zleceniobiorca</text:span><text:span text:style-name="T15"> gwarantuje całodobow</text:span><text:span text:style-name="T30">ą </text:span><text:span text:style-name="T15">dost</text:span><text:span text:style-name="T30">ę</text:span><text:span text:style-name="T15">pno</text:span><text:span text:style-name="T30">ść </text:span><text:span text:style-name="T15">czasow</text:span><text:span text:style-name="T30">ą </text:span><text:span text:style-name="T15">lekarzy radiologów <text:s text:c="31"/>i dokonywanie opisów przesłanych obrazów z wykonywanych bada</text:span><text:span text:style-name="T30">ń </text:span><text:span text:style-name="T15">przez wszystkie dni trwania umowy.</text:span></text:p>
      <text:p text:style-name="P70"><text:span text:style-name="T15">3. </text:span><text:span text:style-name="T15">Zleceniobiorca</text:span><text:span text:style-name="T15">, w przypadku wyst</text:span><text:span text:style-name="T30">ą</text:span><text:span text:style-name="T15">pienia sytuacji zmuszaj</text:span><text:span text:style-name="T30">ą</text:span><text:span text:style-name="T15">cych do zawieszenia opisywania bada</text:span><text:span text:style-name="T30">ń </text:span><text:span text:style-name="T15">poza sytuacjami opisanymi jako siła wy</text:span><text:span text:style-name="T30">ż</text:span><text:span text:style-name="T15">sza , zorganizuje na ten czas opisywanie bada</text:span><text:span text:style-name="T30">ń </text:span><text:span text:style-name="T15">przez innego wykonawc</text:span><text:span text:style-name="T30">ę </text:span><text:span text:style-name="T15">(wykonawc</text:span><text:span text:style-name="T30">ę </text:span><text:span text:style-name="T15">zast</text:span><text:span text:style-name="T30">ę</text:span><text:span text:style-name="T15">pczego) bez zmian pozostałych warunków umowy.</text:span></text:p>
      <text:p text:style-name="P70"><text:span text:style-name="T15">4. W przypadku zaistnienia sytuacji opisanej w p.3 </text:span><text:span text:style-name="T15">Zleceniobiorca</text:span><text:span text:style-name="T15"> zawiadomi Z</text:span><text:span text:style-name="T15">leceniodawcę</text:span><text:span text:style-name="T15"> z co najmniej 12 godzinnym wyprzedzeniem – wskazuj</text:span><text:span text:style-name="T30">ą</text:span><text:span text:style-name="T15">c imiennie wykonawc</text:span><text:span text:style-name="T30">ę </text:span><text:span text:style-name="T15">zast</text:span><text:span text:style-name="T30">ę</text:span><text:span text:style-name="T15">pczego.</text:span></text:p>
      <text:p text:style-name="P70"><text:span text:style-name="T15">5. </text:span><text:span text:style-name="T15">Zleceniobiorca</text:span><text:span text:style-name="T15"> zał</text:span><text:span text:style-name="T30">ą</text:span><text:span text:style-name="T15">czy do niniejszej umowy wykaz zawieraj</text:span><text:span text:style-name="T30">ą</text:span><text:span text:style-name="T15">cy imi</text:span><text:span text:style-name="T30">ę </text:span><text:span text:style-name="T15">i nazwisko lekarzy oraz numer prawa wykonywania zawodu lekarza , co stanowi</text:span><text:span text:style-name="T30">ć </text:span><text:span text:style-name="T15">b</text:span><text:span text:style-name="T30">ę</text:span><text:span text:style-name="T15">dzie zał</text:span><text:span text:style-name="T30">ą</text:span><text:span text:style-name="T15">cznik nr </text:span><text:span text:style-name="T15">1</text:span><text:span text:style-name="T15"> do umowy.</text:span></text:p>
      <text:p text:style-name="P70"><text:span text:style-name="T15">6. Wykaz, o którym mowa w p. 5 b</text:span><text:span text:style-name="T30">ę</text:span><text:span text:style-name="T15">dzie aktualizowany pisemnie przez </text:span><text:span text:style-name="T15">Zleceniobiorcę</text:span><text:span text:style-name="T30"> </text:span><text:span text:style-name="T15">ka</text:span><text:span text:style-name="T30">ż</text:span><text:span text:style-name="T15">dorazowo w przypadku wyst</text:span><text:span text:style-name="T30">ą</text:span><text:span text:style-name="T15">pienia zmian.</text:span></text:p>
      <text:p text:style-name="P70"><text:span text:style-name="T15">7. </text:span><text:span text:style-name="T15">Zleceniobiorca</text:span><text:span text:style-name="T15"> zapewnia, </text:span><text:span text:style-name="T30">ż</text:span><text:span text:style-name="T15">e opisy bada</text:span><text:span text:style-name="T30">ń </text:span><text:span text:style-name="T15">b</text:span><text:span text:style-name="T30">ę</text:span><text:span text:style-name="T15">d</text:span><text:span text:style-name="T30">ą </text:span><text:span text:style-name="T15">tworzone przez lekarzy posiadaj</text:span><text:span text:style-name="T30">ą</text:span><text:span text:style-name="T15">cych; odpowiednie kwalifikacje tj. posiadanie specjalizacji </text:span><text:span text:style-name="T15">II</text:span><text:span text:style-name="T15"> st. z Radiodiagnostyki lub tytułu specjalisty radiologii i diagnostyki obrazowej i do</text:span><text:span text:style-name="T30">ś</text:span><text:span text:style-name="T15">wiadczenie zakresie bada</text:span><text:span text:style-name="T30">ń </text:span><text:span text:style-name="T30">REZONANSU MAGNETYCZNEGO</text:span><text:span text:style-name="T15"> wykonywanych przez Z</text:span><text:span text:style-name="T15">leceniodawcę</text:span></text:p>
      <text:p text:style-name="P51"><text:span text:style-name="T15">8. </text:span><text:span text:style-name="T15">Zleceniobiorca</text:span><text:span text:style-name="T15"> zobowi</text:span><text:span text:style-name="T30">ą</text:span><text:span text:style-name="T15">zuje si</text:span><text:span text:style-name="T30">ę </text:span><text:span text:style-name="T15">do wykonywania opisów:</text:span></text:p>
      <text:p text:style-name="P73"><text:span text:style-name="T15">a) zgodnie z obowi</text:span><text:span text:style-name="T30">ą</text:span><text:span text:style-name="T15">zuj</text:span><text:span text:style-name="T30">ą</text:span><text:span text:style-name="T15">c</text:span><text:span text:style-name="T30">ą </text:span><text:span text:style-name="T15">wiedz</text:span><text:span text:style-name="T30">ą </text:span><text:span text:style-name="T15">medyczn</text:span><text:span text:style-name="T30">ą </text:span><text:span text:style-name="T15">i standardami opisanymi w obowi</text:span><text:span text:style-name="T30">ą</text:span><text:span text:style-name="T15">zujących przepisach prawa,</text:span></text:p>
      <text:p text:style-name="P73"><text:span text:style-name="T15">b) ustalonymi przez </text:span><text:span text:style-name="T15">Zleceniodawcę</text:span><text:span text:style-name="T15"> w SIWZ</text:span></text:p>
      <text:p text:style-name="P74">c) z zachowaniem zasad wykonywania zawodu lekarza opisanych w ustawie o zawodach lekarza i lekarza dentysty.</text:p>
      <text:p text:style-name="P74"/>
      <text:p text:style-name="P74"/>
      <text:p text:style-name="P74"/>
      <text:p text:style-name="P50"><text:span text:style-name="T15">9. Ustala si</text:span><text:span text:style-name="T30">ę</text:span><text:span text:style-name="T15"> tryby opisów bada</text:span><text:span text:style-name="T30">ń </text:span><text:span text:style-name="T15">:</text:span><text:span text:style-name="T15"> </text:span></text:p>
      <text:p text:style-name="P48"/>
      <text:list xml:id="list30341895" text:style-name="WWNum29">
        <text:list-header>
          <text:p text:style-name="P84"><text:span text:style-name="T2">Tryb <text:s/></text:span><text:span text:style-name="T2">CITO</text:span><text:span text:style-name="T2"> </text:span></text:p>
          <text:p text:style-name="P93"/>
          <text:p text:style-name="P87"><text:s/></text:p>
          <text:p text:style-name="P88"><text:span text:style-name="T6">Tryb pilny</text:span><text:span text:style-name="T6"> </text:span></text:p>
          <text:p text:style-name="P84"><text:s text:c="4"/></text:p>
          <text:p text:style-name="P84"/>
          <text:p text:style-name="P88"><text:span text:style-name="T6">Tryb</text:span><text:span text:style-name="T6"> </text:span><text:span text:style-name="T6">planowy</text:span><text:span text:style-name="T6"> </text:span></text:p>
          <text:p text:style-name="P93"/>
          <text:p text:style-name="P93"/>
        </text:list-header>
      </text:list>
      <text:p text:style-name="P86"/>
      <text:p text:style-name="P86"/>
      <text:p text:style-name="P86"/>
      <text:list xml:id="list30349336" text:style-name="WWNum33">
        <text:list-header>
          <text:p text:style-name="P96"><text:soft-page-break/></text:p>
          <text:p text:style-name="P95">Cenę stanowi załącznik nr 2 do umowy</text:p>
          <text:p text:style-name="P97"/>
        </text:list-header>
      </text:list>
      <text:p text:style-name="P67"><text:span text:style-name="T15">10. </text:span><text:span text:style-name="T15">Zleceniobiorca</text:span><text:span text:style-name="T15"> o</text:span><text:span text:style-name="T30">ś</text:span><text:span text:style-name="T15">wiadcza, </text:span><text:span text:style-name="T30">ż</text:span><text:span text:style-name="T15">e podda si</text:span><text:span text:style-name="T30">ę </text:span><text:span text:style-name="T15">kontroli Narodowego Funduszu Zdrowia w zakresie wynikaj</text:span><text:span text:style-name="T30">ą</text:span><text:span text:style-name="T15">cym z niniejszej umowy.</text:span></text:p>
      <text:p text:style-name="P63"/>
      <text:p text:style-name="P67"><text:span text:style-name="T15">11. </text:span><text:span text:style-name="T15">Zleceniobiorca</text:span><text:span text:style-name="T15"> o</text:span><text:span text:style-name="T30">ś</text:span><text:span text:style-name="T15">wiadcza, że podda si</text:span><text:span text:style-name="T30">ę </text:span><text:span text:style-name="T15">kontroli </text:span><text:span text:style-name="T15">Zleceniodawca</text:span><text:span text:style-name="T15"> w zakresie wynikaj</text:span><text:span text:style-name="T30">ą</text:span><text:span text:style-name="T15">cym z niniejszej umowy po uprzednim pisemnym zawiadomieniu.</text:span></text:p>
      <text:p text:style-name="P63"/>
      <text:p text:style-name="P63">12. Zleceniobiorca o<text:span text:style-name="T29">ś</text:span>wiadcza, że bezpieczeństwo przesyłu (dot. danych osobowych pacjentów dla których wykonywane będą opisy) leży po stronie Zleceniobiorcy zgodnie z załącznikiem nr 3 do Umowy.</text:p>
      <text:p text:style-name="P63"/>
      <text:p text:style-name="P63">13. Zleceniobiorca o<text:span text:style-name="T29">ś</text:span>wiadcza, że będzie kasował badania - dla których został wykonany opis.</text:p>
      <text:p text:style-name="P63"><text:s text:c="7"/>Kasowanie następować będzie po 48 godz. od wykonania opisu.</text:p>
      <text:p text:style-name="P45"/>
      <text:p text:style-name="P47">§ 4</text:p>
      <text:p text:style-name="P54"><text:span text:style-name="T18">Osoby odpowiedzialne za współprac</text:span><text:span text:style-name="T19">ę</text:span></text:p>
      <text:p text:style-name="P56"/>
      <text:p text:style-name="P53"><text:span text:style-name="T17">Osobami odpowiedzialnymi za współprac</text:span><text:span text:style-name="T20">ę </text:span><text:span text:style-name="T17">na podstawie niniejszej umowy są:</text:span></text:p>
      <text:p text:style-name="P53"><text:span text:style-name="T17">ze strony </text:span><text:span text:style-name="T17">Zleceniodawcy</text:span></text:p>
      <text:p text:style-name="P45">lek. Dorota Lendzion - Sawicka – kierownik Działu Diagnostyki Obrazowej</text:p>
      <text:p text:style-name="P45">mgr Beata Marchewka- p.o. kierownika techników elektroradiologii</text:p>
      <text:p text:style-name="P45"/>
      <text:p text:style-name="P45">ze strony Zleceniobiorcy</text:p>
      <text:p text:style-name="P45">.......................................................................</text:p>
      <text:p text:style-name="P45"/>
      <text:p text:style-name="P47">§ 5</text:p>
      <text:p text:style-name="P54"><text:span text:style-name="T18">Płatno</text:span><text:span text:style-name="T19">ś</text:span><text:span text:style-name="T18">ci</text:span></text:p>
      <text:p text:style-name="P56"/>
      <text:p text:style-name="P68"><text:span text:style-name="T17">1. </text:span><text:span text:style-name="T17">Zleceniobiorca</text:span><text:span text:style-name="T17"> b</text:span><text:span text:style-name="T21">ę</text:span><text:span text:style-name="T17">dzie wystawia</text:span><text:span text:style-name="T21">ć </text:span><text:span text:style-name="T17">faktury na podstawie miesi</text:span><text:span text:style-name="T21">ę</text:span><text:span text:style-name="T17">cznych raportów zawieraj</text:span><text:span text:style-name="T21">ą</text:span><text:span text:style-name="T17">cych zestawienie liczby wykonywanych opisów bada</text:span><text:span text:style-name="T21">ń.</text:span></text:p>
      <text:p text:style-name="P68"><text:span text:style-name="T17">2. </text:span><text:span text:style-name="T17">Zleceniobiorca</text:span><text:span text:style-name="T17">za wykonane usługi wystawi faktur</text:span><text:span text:style-name="T21">ę </text:span><text:span text:style-name="T17">VAT po zako</text:span><text:span text:style-name="T21">ń</text:span><text:span text:style-name="T17">czeniu miesi</text:span><text:span text:style-name="T21">ą</text:span><text:span text:style-name="T17">ca kalendarzowego w jakim wykonywano opisy bada</text:span><text:span text:style-name="T21">ń </text:span><text:span text:style-name="T17">radiologicznych.</text:span></text:p>
      <text:p text:style-name="P68"><text:span text:style-name="T17">3. Zapłata wynagrodzenia zostanie dokonana w terminie do </text:span><text:span text:style-name="T17">30</text:span><text:span text:style-name="T17"> dni od daty otrzymania faktury przez Zamawiaj</text:span><text:span text:style-name="T17">ą</text:span><text:span text:style-name="T17">cego, przelewem na rachunek wskazany na fakturze, przy czym za dzie</text:span><text:span text:style-name="T21">ń </text:span><text:span text:style-name="T17">zapłaty uznaje si</text:span><text:span text:style-name="T21">ę </text:span><text:span text:style-name="T17">dzie</text:span><text:span text:style-name="T21">ń </text:span><text:span text:style-name="T17">uznania rachunku bankowego.</text:span></text:p>
      <text:p text:style-name="P68"><text:span text:style-name="T17">4. Za ka</text:span><text:span text:style-name="T21">ż</text:span><text:span text:style-name="T17">dy dzie</text:span><text:span text:style-name="T21">ń </text:span><text:span text:style-name="T17">opó</text:span><text:span text:style-name="T21">ź</text:span><text:span text:style-name="T17">nienia w zapłacie należ</text:span><text:span text:style-name="T21">ą </text:span><text:span text:style-name="T17">si</text:span><text:span text:style-name="T21">ę </text:span><text:span text:style-name="T17">ustawowe odsetki za zwłok</text:span><text:span text:style-name="T21">ę. </text:span></text:p>
      <text:p text:style-name="P72">5. Fakturowanie odbywać się będzie w oparciu o ceny wynikające podane w ofercie.</text:p>
      <text:p text:style-name="P48"/>
      <text:p text:style-name="P48"/>
      <text:p text:style-name="P47">§ 6</text:p>
      <text:p text:style-name="P54"><text:soft-page-break/><text:span text:style-name="T18">Poufno</text:span><text:span text:style-name="T19">ść</text:span></text:p>
      <text:p text:style-name="P69"/>
      <text:p text:style-name="P68"><text:span text:style-name="T17">1. Strony zobowi</text:span><text:span text:style-name="T21">ą</text:span><text:span text:style-name="T17">zuj</text:span><text:span text:style-name="T21">ą </text:span><text:span text:style-name="T17">si</text:span><text:span text:style-name="T21">ę </text:span><text:span text:style-name="T17">traktowa</text:span><text:span text:style-name="T21">ć </text:span><text:span text:style-name="T17">wszelkie informacje wynikaj</text:span><text:span text:style-name="T21">ą</text:span><text:span text:style-name="T17">ce z niniejszej umowy, jak również</text:span><text:span text:style-name="T21"> </text:span><text:span text:style-name="T17">informacje uzyskane w wyniku współpracy na tle realizacji umowy, jako poufne.</text:span></text:p>
      <text:p text:style-name="P68"><text:span text:style-name="T17">2. Informacje takie nie mog</text:span><text:span text:style-name="T21">ą </text:span><text:span text:style-name="T17">by</text:span><text:span text:style-name="T21">ć </text:span><text:span text:style-name="T17">przekazywane po</text:span><text:span text:style-name="T21">ś</text:span><text:span text:style-name="T17">rednio lub bezpo</text:span><text:span text:style-name="T21">ś</text:span><text:span text:style-name="T17">rednio jakiejkolwiek osobie trzeciej, natomiast w ramach struktur organizacyjnych stron, dost</text:span><text:span text:style-name="T21">ę</text:span><text:span text:style-name="T17">p do tych informacji posiada</text:span><text:span text:style-name="T21">ć </text:span><text:span text:style-name="T17">b</text:span><text:span text:style-name="T21">ę</text:span><text:span text:style-name="T17">d</text:span><text:span text:style-name="T21">ą </text:span><text:span text:style-name="T17">jedynie pracownicy, podwykonawcy i przedstawiciele, których dost</text:span><text:span text:style-name="T21">ę</text:span><text:span text:style-name="T17">p do informacji jest uzasadniony ze wzgl</text:span><text:span text:style-name="T21">ę</text:span><text:span text:style-name="T17">du na ich pozycj</text:span><text:span text:style-name="T21">ę </text:span><text:span text:style-name="T17">lub udział w realizacji umowy.</text:span></text:p>
      <text:p text:style-name="P68"><text:span text:style-name="T17">3. Ujawnienie przez któr</text:span><text:span text:style-name="T21">ą</text:span><text:span text:style-name="T17">kolwiek ze stron jakiejkolwiek informacji poufnej innym, ni</text:span><text:span text:style-name="T21">ż </text:span><text:span text:style-name="T17">opisane powy</text:span><text:span text:style-name="T21">ż</text:span><text:span text:style-name="T17">ej osobom fizycznym lub prawnym, wymaga</text:span><text:span text:style-name="T21">ć </text:span><text:span text:style-name="T17">b</text:span><text:span text:style-name="T21">ę</text:span><text:span text:style-name="T17">dzie ka</text:span><text:span text:style-name="T21">ż</text:span><text:span text:style-name="T17">dorazowo pisemnej zgody przedstawiciela drugiej strony, chyba </text:span><text:span text:style-name="T21">ż</text:span><text:span text:style-name="T17">e s</text:span><text:span text:style-name="T21">ą </text:span><text:span text:style-name="T17">to informacje publiczne dost</text:span><text:span text:style-name="T21">ę</text:span><text:span text:style-name="T17">pne, a ich upublicznienie nie nast</text:span><text:span text:style-name="T21">ą</text:span><text:span text:style-name="T17">piło w wyniku naruszenia postanowie</text:span><text:span text:style-name="T21">ń </text:span><text:span text:style-name="T17">niniejszej umowy.</text:span></text:p>
      <text:p text:style-name="P68"><text:span text:style-name="T17">4. Opisy bada</text:span><text:span text:style-name="T21">ń </text:span><text:span text:style-name="T17">b</text:span><text:span text:style-name="T21">ę</text:span><text:span text:style-name="T17">d</text:span><text:span text:style-name="T21">ą</text:span><text:span text:style-name="T17">ce przedmiotem niniejszej umowy podlegaj</text:span><text:span text:style-name="T21">ą </text:span><text:span text:style-name="T17">regulacjom wynikaj</text:span><text:span text:style-name="T21">ą</text:span><text:span text:style-name="T17">cym z przepisów prawa dotycz</text:span><text:span text:style-name="T21">ą</text:span><text:span text:style-name="T17">cych dokumentacji medycznej, a zwłaszcza tych dotycz</text:span><text:span text:style-name="T21">ą</text:span><text:span text:style-name="T17">cych jej przechowywania i udost</text:span><text:span text:style-name="T21">ę</text:span><text:span text:style-name="T17">pniania .</text:span></text:p>
      <text:p text:style-name="P56"/>
      <text:p text:style-name="P47">§ 7</text:p>
      <text:p text:style-name="P54"><text:span text:style-name="T18">Obowi</text:span><text:span text:style-name="T19">ą</text:span><text:span text:style-name="T18">zywanie umowy</text:span></text:p>
      <text:p text:style-name="P69"/>
      <text:p text:style-name="P71">1. Niniejsza umowa zostaje zawarta na okres od <text:span text:style-name="T28">07.01.2020 do </text:span><text:span text:style-name="T28">07.01.202</text:span><text:span text:style-name="T28">2</text:span><text:span text:style-name="T28">r.</text:span></text:p>
      <text:p text:style-name="P68"><text:span text:style-name="T17">2. W razie raż</text:span><text:span text:style-name="T21">ą</text:span><text:span text:style-name="T17">cego naruszenia warunków umowy przez któr</text:span><text:span text:style-name="T21">ą</text:span><text:span text:style-name="T17">kolwiek ze stron, druga strona mo</text:span><text:span text:style-name="T21">ż</text:span><text:span text:style-name="T17">e wypowiedzie</text:span><text:span text:style-name="T21">ć </text:span><text:span text:style-name="T17">umow</text:span><text:span text:style-name="T21">ę </text:span><text:span text:style-name="T17">ze skutkiem natychmiastowym.</text:span></text:p>
      <text:p text:style-name="P47">§ 8</text:p>
      <text:p text:style-name="P54"><text:span text:style-name="T18">Siła wy</text:span><text:span text:style-name="T19">ż</text:span><text:span text:style-name="T18">sza</text:span></text:p>
      <text:p text:style-name="P56"/>
      <text:p text:style-name="P68"><text:span text:style-name="T17">1. Strony mog</text:span><text:span text:style-name="T21">ą </text:span><text:span text:style-name="T17">zwolni</text:span><text:span text:style-name="T21">ć </text:span><text:span text:style-name="T17">si</text:span><text:span text:style-name="T21">ę </text:span><text:span text:style-name="T17">od odpowiedzialno</text:span><text:span text:style-name="T21">ś</text:span><text:span text:style-name="T17">ci z tytułu niewykonania lub nienale</text:span><text:span text:style-name="T21">ż</text:span><text:span text:style-name="T17">ytego wykonania niniejszej umowy, w razie gdy to niewykonanie lub nienale</text:span><text:span text:style-name="T21">ż</text:span><text:span text:style-name="T17">yte wykonanie jest nast</text:span><text:span text:style-name="T21">ę</text:span><text:span text:style-name="T17">pstwem siły wy</text:span><text:span text:style-name="T21">ż</text:span><text:span text:style-name="T17">szej, w tym awarii ł</text:span><text:span text:style-name="T21">ą</text:span><text:span text:style-name="T17">cza leż</text:span><text:span text:style-name="T21">ą</text:span><text:span text:style-name="T17">cej po stronie operatora sieci internetowej.</text:span></text:p>
      <text:p text:style-name="P68"><text:span text:style-name="T17">2. Zdarzeniami siły wy</text:span><text:span text:style-name="T21">ż</text:span><text:span text:style-name="T17">szej w rozumieniu niniejszej umowy s</text:span><text:span text:style-name="T21">ą </text:span><text:span text:style-name="T17">w szczególno</text:span><text:span text:style-name="T21">ś</text:span><text:span text:style-name="T17">ci: wypadki, działanie sił natury, zamieszki cywilne, działanie wojenne, epidemie, eksplozje, po</text:span><text:span text:style-name="T21">ż</text:span><text:span text:style-name="T17">ary, powodzie.</text:span></text:p>
      <text:p text:style-name="P68"><text:span text:style-name="T17">3. Strona pozostaj</text:span><text:span text:style-name="T21">ą</text:span><text:span text:style-name="T17">ca w zwłoce niezwłocznie powiadamia pisemnie drug</text:span><text:span text:style-name="T21">ą </text:span><text:span text:style-name="T17">stron</text:span><text:span text:style-name="T21">ę </text:span><text:span text:style-name="T17">o stwierdzonym działaniu siły wy</text:span><text:span text:style-name="T21">ż</text:span><text:span text:style-name="T17">szej oraz podejmuje ona wszelkie uzasadnione działania zmierzaj</text:span><text:span text:style-name="T21">ą</text:span><text:span text:style-name="T17">ce do wyeliminowania lub usuni</text:span><text:span text:style-name="T21">ę</text:span><text:span text:style-name="T17">cia skutków takiego zdarzenia lub okoliczno</text:span><text:span text:style-name="T21">ś</text:span><text:span text:style-name="T17">ci. Po ustaniu wpływu zdarzenia lub okoliczno</text:span><text:span text:style-name="T21">ś</text:span><text:span text:style-name="T17">ci, strona ta, niezwłocznie, ponownie przyst</text:span><text:span text:style-name="T21">ę</text:span><text:span text:style-name="T17">puje do wypełnienia swoich obowi</text:span><text:span text:style-name="T21">ą</text:span><text:span text:style-name="T17">zków wynikaj</text:span><text:span text:style-name="T21">ą</text:span><text:span text:style-name="T17">cych z niniejszej Umowy.</text:span></text:p>
      <text:p text:style-name="P45"/>
      <text:p text:style-name="P47">§ 9</text:p>
      <text:p text:style-name="P54"><text:span text:style-name="T18">Postanowienia ko</text:span><text:span text:style-name="T19">ń</text:span><text:span text:style-name="T18">cowe</text:span></text:p>
      <text:p text:style-name="P56"/>
      <text:p text:style-name="P61"><text:span text:style-name="T17">1. Wszelkie zmiany tre</text:span><text:span text:style-name="T21">ś</text:span><text:span text:style-name="T17">ci niniejszej umowy wymagaj</text:span><text:span text:style-name="T21">ą </text:span><text:span text:style-name="T17">formy pisemnej po rygorem niewa</text:span><text:span text:style-name="T21">ż</text:span><text:span text:style-name="T17">no</text:span><text:span text:style-name="T21">ś</text:span><text:span text:style-name="T17">ci.</text:span></text:p>
      <text:p text:style-name="P75">2. <text:s/>Strony przewidują możliwość zmiany umowy w następujących przypadkach:</text:p>
      <text:p text:style-name="P76">a) <text:s/>zmiany osób upoważnionych do reprezentacji,</text:p>
      <text:p text:style-name="P77"><text:soft-page-break/>b) regulacji prawnych wprowadzonych w życie po dacie podpisania umowy, wywołujących potrzebę zmian umowy, wraz ze skutkami wprowadzenia takich zmian,</text:p>
      <text:p text:style-name="P78">c) z powodu okoliczności, których nie można było przewidzieć w chwili zawarcia umowy oraz w każdym przypadku, kiedy zmiany umowy są korzystne dla Zleceniodawcy z zachowaniem przepisów ustawy Prawo zamówień publicznych. </text:p>
      <text:p text:style-name="P79"><text:span text:style-name="T31">d)</text:span><text:span text:style-name="T32"> </text:span><text:span text:style-name="T31">Zmian przepisów dotyczących stawki pod. VAT, przy czym zmianie ulegnie wyłącznie cena brutto, a cena netto pozostanie bez zmian</text:span><text:span text:style-name="T16"> Zmiana cen nastąpi od dnia obowiązywania odpowiednich przepisów prawa.</text:span></text:p>
      <text:p text:style-name="P80">e) <text:tab/>zaistnienia omyłki pisarskiej lub rachunkowej.</text:p>
      <text:p text:style-name="P81">f) zaistnienia siły wyższej (powódź, pożar, zamieszki, strajki, ataki terrorystyczne, przerwy w dostawie energii elektrycznej) mającej wpływ na realizację umowy</text:p>
      <text:p text:style-name="P61"><text:span text:style-name="T17">3. <text:s/>W razie zaistnienia istotnej okoliczno</text:span><text:span text:style-name="T21">ś</text:span><text:span text:style-name="T17">ci powoduj</text:span><text:span text:style-name="T21">ą</text:span><text:span text:style-name="T17">cej, </text:span><text:span text:style-name="T21">ż</text:span><text:span text:style-name="T17">e wykonanie umowy nie le</text:span><text:span text:style-name="T21">ż</text:span><text:span text:style-name="T17">y w interesie publicznym, czego nie mo</text:span><text:span text:style-name="T21">ż</text:span><text:span text:style-name="T17">na było przewidzie</text:span><text:span text:style-name="T21">ć </text:span><text:span text:style-name="T17">w chwili zawarcia umowy zamawiaj</text:span><text:span text:style-name="T21">ą</text:span><text:span text:style-name="T17">cy mo</text:span><text:span text:style-name="T21">ż</text:span><text:span text:style-name="T17">e odst</text:span><text:span text:style-name="T21">ą</text:span><text:span text:style-name="T17">pi</text:span><text:span text:style-name="T21">ć </text:span><text:span text:style-name="T17">od umowy w terminie 30 dni od powzi</text:span><text:span text:style-name="T21">ę</text:span><text:span text:style-name="T17">cia wiadomo</text:span><text:span text:style-name="T21">ś</text:span><text:span text:style-name="T17">ci o tych okoliczno</text:span><text:span text:style-name="T21">ś</text:span><text:span text:style-name="T17">ciach.</text:span></text:p>
      <text:p text:style-name="P62">4. <text:s/>Strony uzgadniają, że niniejsza umowa może być rozwiązana z jednomiesięcznym okresem wypowiedzenia przez każdą ze stron. Wypowiedzenie umowy musi <text:s text:c="2"/>nastąpić w formie pisemnej.</text:p>
      <text:p text:style-name="P61"><text:span text:style-name="T17">5. <text:s/>Strony zgodnie postanawiaj</text:span><text:span text:style-name="T21">ą</text:span><text:span text:style-name="T17">, iż</text:span><text:span text:style-name="T21"> </text:span><text:span text:style-name="T17">wszelkie spory mog</text:span><text:span text:style-name="T21">ą</text:span><text:span text:style-name="T17">ce powsta</text:span><text:span text:style-name="T21">ć </text:span><text:span text:style-name="T17">w zwi</text:span><text:span text:style-name="T21">ą</text:span><text:span text:style-name="T17">zku z wykonaniem niniejszej Umowy b</text:span><text:span text:style-name="T21">ę</text:span><text:span text:style-name="T17">d</text:span><text:span text:style-name="T21">ą </text:span><text:span text:style-name="T17">starały si</text:span><text:span text:style-name="T21">ę </text:span><text:span text:style-name="T17">rozwi</text:span><text:span text:style-name="T21">ą</text:span><text:span text:style-name="T17">za</text:span><text:span text:style-name="T21">ć </text:span><text:span text:style-name="T17">na drodze wzajemnych negocjacji. W przypadku nie doj</text:span><text:span text:style-name="T21">ś</text:span><text:span text:style-name="T17">cia przez Strony do porozumienia na drodze negocjacji, przed s</text:span><text:span text:style-name="T21">ą</text:span><text:span text:style-name="T17">dem wła</text:span><text:span text:style-name="T21">ś</text:span><text:span text:style-name="T17">ciwym do rozstrzygania spraw zwi</text:span><text:span text:style-name="T21">ą</text:span><text:span text:style-name="T17">zanych z niniejsz</text:span><text:span text:style-name="T21">ą </text:span><text:span text:style-name="T17">Umow</text:span><text:span text:style-name="T21">ą </text:span><text:span text:style-name="T17">b</text:span><text:span text:style-name="T21">ę</text:span><text:span text:style-name="T17">dzie S</text:span><text:span text:style-name="T21">ą</text:span><text:span text:style-name="T17">d wła</text:span><text:span text:style-name="T21">ś</text:span><text:span text:style-name="T17">ciwy miejscowo dla Zamawiaj</text:span><text:span text:style-name="T21">ą</text:span><text:span text:style-name="T17">cego.</text:span></text:p>
      <text:p text:style-name="P63">6. <text:s/>Strony wprowadzają zakaz przelewów wierzytelności wynikających z tytułu wykonania niniejszej umowy.</text:p>
      <text:p text:style-name="P61"><text:span text:style-name="T17">7. Wszelkie zał</text:span><text:span text:style-name="T21">ą</text:span><text:span text:style-name="T17">czniki i aneksy do Umowy, a <text:s/>zwłaszcza zapisy SIWZ stanowi</text:span><text:span text:style-name="T21">ą </text:span><text:span text:style-name="T17">jej integraln</text:span><text:span text:style-name="T21">ą </text:span><text:span text:style-name="T17">cz</text:span><text:span text:style-name="T21">ęść</text:span><text:span text:style-name="T17">.</text:span></text:p>
      <text:p text:style-name="P61"><text:span text:style-name="T17">8. Niniejsza umowa została sporz</text:span><text:span text:style-name="T21">ą</text:span><text:span text:style-name="T17">dzona w dwóch jednobrzmi</text:span><text:span text:style-name="T21">ą</text:span><text:span text:style-name="T17">cych egzemplarzach po jednym dla ka</text:span><text:span text:style-name="T21">ż</text:span><text:span text:style-name="T17">dej ze stron.</text:span></text:p>
      <text:p text:style-name="P63"/>
      <text:p text:style-name="P45"/>
      <text:p text:style-name="P45"/>
      <text:p text:style-name="P52">ZLECENIOBIORCA <text:s text:c="43"/>ZLECENIODAWCA</text:p>
      <text:h text:style-name="P4" text:outline-level="1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9">Załącznik nr 3 do Umowy</text:p>
      <text:p text:style-name="P102"> </text:p>
      <text:p text:style-name="P100">Realizując obowiązki, o których mowa w art. 13 ust. 1–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emy:</text:p>
      <text:p text:style-name="P102"> </text:p>
      <text:p text:style-name="P100">Administrator danych osobowych</text:p>
      <text:p text:style-name="P101">Administratorem danych osobowych przetwarzanych w związku z prowadzeniem postępowania o udzielenie zamówienia publicznego jest Samodzielny Publiczny Zespół Zakładów Opieki Zdrowotnej w Przasnyszu z siedzibą przy ul.  </text:p>
      <text:p text:style-name="P101">Pełne dane kontaktowe:</text:p>
      <text:p text:style-name="P102"><text:span text:style-name="T33">Samodzielny Publiczny Zespół Zakładów Opieki Zdrowotnej w Przasnyszu, ul. Sadowa 9, 06-300 Przasnysz,       e-mail: </text:span><text:a xlink:type="simple" xlink:href="mailto:szpitalprzasnysz@tlen.pl"><text:span text:style-name="T33">szpitalprzasnysz@tlen.pl</text:span></text:a><text:span text:style-name="T33">, tel. 29-75-34-318.</text:span></text:p>
      <text:p text:style-name="P101">Ponad to informujemy, że Inspektorem ochrony danych jest pan Marcin Jarosiński .</text:p>
      <text:p text:style-name="P101">Dane kontaktowe IOD: tel.: +48 530 79 79 25, adres email: jarosinski76@gmail.com</text:p>
      <text:p text:style-name="P102"> </text:p>
      <text:p text:style-name="P100">Obowiązek podania danych</text:p>
      <text:p text:style-name="P101">Podanie danych osobowych w związku z udziałem w postępowaniu o zamówienia publiczne nie jest obowiązkowe, ale może być warunkiem niezbędnym do wzięcia w nim udziału. Wynika to stąd, że w zależności od przedmiotu zamówienia, zamawiający może żądać ich podania na podstawie przepisów ustawy Prawo zamówień publicznych Dz. U 2017 poz. 1579) oraz wydanych do niej przepisów wykonawczych, a w szczególności na podstawie Rozporządzenia Ministra Rozwoju z dnia 26 lipca 2016 r. w sprawie rodzajów dokumentów, jakie może żądać zamawiający od wykonawcy w postępowaniu o udzielenie zamówienia (Dz. U 2016 r. poz. 1126).</text:p>
      <text:p text:style-name="P102"> </text:p>
      <text:p text:style-name="P100">Cel przetwarzania Państwa danych oraz podstawy prawne</text:p>
      <text:p text:style-name="P101">Państwa dane będą przetwarzane w celu związanym z postępowaniem o udzielenie zamówienia publicznego. Podstawą prawną ich przetwarzania jest Państwa zgoda wyrażona poprzez akt uczestnictwa w postepowaniu oraz następujące przepisy prawa:</text:p>
      <text:p text:style-name="P101">ustawa z dnia 29 stycznia 2004 roku Prawo zamówień  publicznych (t.j. Dz. U. z 2017 r. poz. 1579 ze zm.),</text:p>
      <text:p text:style-name="P101">rozporządzenia Ministra Rozwoju z dnia 26 lipca 2016 r. w sprawie rodzajów dokumentów, jakie może żądać zamawiający od wykonawcy w postępowaniu o udzielenie zamówienia (Dz. U 2016 r. poz. 1126)</text:p>
      <text:p text:style-name="P101">ustawa o narodowym zasobie archiwalnym i archiwach (tj. Dz.U. 2018 r. poz. 217 ze zm.).</text:p>
      <text:p text:style-name="P102"> </text:p>
      <text:p text:style-name="P100">Okres przechowywania danych</text:p>
      <text:p text:style-name="P101">Państwa dane pozyskane w związku z postępowaniem o udzielenie zamówienia publicznego przetwarzane będą przez okres 4 lat: od dnia zakończenia postępowania o udzielenie zamówienia.</text:p>
      <text:p text:style-name="P102"> </text:p>
      <text:p text:style-name="P100">Komu przekazujemy Państwa dane?</text:p>
      <text:p text:style-name="P101">Państwa dane pozyskane w związku z postępowaniem o udzielenie zamówienia publicznego przekazywane będą wszystkim zainteresowanym podmiotom i osobom, ponieważ co do zasady postępowanie o udzielenie zamówienia publicznego jest jawne. </text:p>
      <text:p text:style-name="P101">Ograniczenie dostępu do Państwa danych może wystąpić jedynie w  szczególnych przypadkach jeśli jest to uzasadnione ochroną prywatności zgodnie z art. 8 ust 4 pkt 1 i 2 ustawy z dnia 29 stycznia 2004 r. Prawo zamówień publicznych (tj. Dz. U 2017 poz. 1579 ze zm.) </text:p>
      <text:p text:style-name="P101">Ponadto odbiorcą danych zawartych w dokumentach związanych z postępowaniem o zamówienie publiczne mogą być podmioty z którymi Samodzielny Publiczny Zespół Zakładów Opieki Zdrowotnej w Przasnyszu zawarł umowy lub porozumienie na korzystanie z udostępnianych przez nie systemów informatycznych w zakresie przekazywania lub archiwizacji danych. </text:p>
      <text:p text:style-name="P102"> </text:p>
      <text:p text:style-name="P100">Przekazywanie danych poza Europejski Obszar Gospodarczy</text:p>
      <text:p text:style-name="P101">W związku z jawnością postępowania o udzielenie zamówienia publicznego Państwa dane  mogą być przekazywane do państw z poza EOG z zastrzeżeniem, o którym mowa w punkcie 5 ppkt 2).</text:p>
      <text:p text:style-name="P102"><text:soft-page-break/> </text:p>
      <text:p text:style-name="P100">Przysługujące Państwu uprawnienia związane z przetwarzaniem danych osobowych</text:p>
      <text:p text:style-name="P101">W odniesieniu do danych pozyskanych w związku z prowadzonym postępowaniem o udzielenie zamówienia publicznego przysługują Państwu następujące uprawnienia: prawo dostępu do swoich danych oraz otrzymania ich kopii; prawo do sprostowania swoich danych; prawo do usunięcia danych osobowych;  prawo do ograniczenia przetwarzania danych; prawo do wniesienia skargi do Prezesa Urzędu Ochrony Danych Osobowych. </text:p>
      <text:p text:style-name="P92"/>
      <text:h text:style-name="P4" text:outline-level="1"><text:soft-page-break/>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p text:style-name="Standard"/>
      <text:h text:style-name="P3" text:outline-level="1"><text:soft-page-break/></text:h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, sans-serif"/>
    <style:font-face style:name="Mangal" svg:font-family="Mangal"/>
    <style:font-face style:name="OpenSymbol1" svg:font-family="OpenSymbol"/>
    <style:font-face style:name="OpenSymbol" svg:font-family="OpenSymbol, 'Arial Unicode MS'"/>
    <style:font-face style:name="Shruti" svg:font-family="Shruti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fo:keep-with-next="always"/>
      <style:text-properties fo:font-size="16pt" fo:letter-spacing="0.035cm" fo:font-weight="bold" style:letter-kerning="true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2pt" fo:font-weight="bold" style:font-size-asian="12pt" style:language-asian="pl" style:country-asian="PL" style:font-weight-asian="bold" style:font-name-complex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style:font-name="Arial" fo:font-size="12pt" fo:font-weight="bold" style:font-size-asian="12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1" style:font-size-complex="18pt" style:font-weight-complex="bold"/>
    </style:style>
    <style:style style:name="ListLabel_20_41" style:display-name="ListLabel 41" style:family="text">
      <style:text-properties style:font-name-complex="Courier New1"/>
    </style:style>
    <style:style style:name="ListLabel_20_40" style:display-name="ListLabel 40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11" style:display-name="ListLabel 11" style:family="text">
      <style:text-properties style:font-name-complex="OpenSymbol2"/>
    </style:style>
    <style:style style:name="ListLabel_20_10" style:display-name="ListLabel 10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3" style:display-name="ListLabel 3" style:family="text">
      <style:text-properties style:font-name="Times New Roman" fo:font-size="12pt" style:font-name-complex="OpenSymbol2"/>
    </style:style>
    <style:style style:name="ListLabel_20_29" style:display-name="ListLabel 29" style:family="text">
      <style:text-properties style:font-name-complex="OpenSymbol2"/>
    </style:style>
    <style:style style:name="ListLabel_20_28" style:display-name="ListLabel 28" style:family="text">
      <style:text-properties style:font-name-complex="OpenSymbol2"/>
    </style:style>
    <style:style style:name="ListLabel_20_27" style:display-name="ListLabel 27" style:family="text">
      <style:text-properties style:font-name-complex="OpenSymbol2"/>
    </style:style>
    <style:style style:name="ListLabel_20_26" style:display-name="ListLabel 26" style:family="text">
      <style:text-properties style:font-name-complex="OpenSymbol2"/>
    </style:style>
    <style:style style:name="ListLabel_20_25" style:display-name="ListLabel 25" style:family="text">
      <style:text-properties style:font-name-complex="OpenSymbol2"/>
    </style:style>
    <style:style style:name="ListLabel_20_24" style:display-name="ListLabel 24" style:family="text">
      <style:text-properties style:font-name-complex="OpenSymbol2"/>
    </style:style>
    <style:style style:name="ListLabel_20_23" style:display-name="ListLabel 23" style:family="text">
      <style:text-properties style:font-name-complex="OpenSymbol2"/>
    </style:style>
    <style:style style:name="ListLabel_20_22" style:display-name="ListLabel 22" style:family="text">
      <style:text-properties style:font-name-complex="OpenSymbol2"/>
    </style:style>
    <style:style style:name="ListLabel_20_21" style:display-name="ListLabel 21" style:family="text">
      <style:text-properties style:font-name="Times New Roman" fo:font-size="12pt" style:font-name-complex="OpenSymbol2"/>
    </style:style>
    <style:style style:name="ListLabel_20_38" style:display-name="ListLabel 38" style:family="text">
      <style:text-properties style:font-name-complex="OpenSymbol2"/>
    </style:style>
    <style:style style:name="ListLabel_20_37" style:display-name="ListLabel 37" style:family="text">
      <style:text-properties style:font-name-complex="OpenSymbol2"/>
    </style:style>
    <style:style style:name="ListLabel_20_36" style:display-name="ListLabel 36" style:family="text">
      <style:text-properties style:font-name-complex="OpenSymbol2"/>
    </style:style>
    <style:style style:name="ListLabel_20_35" style:display-name="ListLabel 35" style:family="text">
      <style:text-properties style:font-name-complex="OpenSymbol2"/>
    </style:style>
    <style:style style:name="ListLabel_20_34" style:display-name="ListLabel 34" style:family="text">
      <style:text-properties style:font-name-complex="OpenSymbol2"/>
    </style:style>
    <style:style style:name="ListLabel_20_33" style:display-name="ListLabel 33" style:family="text">
      <style:text-properties style:font-name-complex="OpenSymbol2"/>
    </style:style>
    <style:style style:name="ListLabel_20_32" style:display-name="ListLabel 32" style:family="text">
      <style:text-properties style:font-name-complex="OpenSymbol2"/>
    </style:style>
    <style:style style:name="ListLabel_20_31" style:display-name="ListLabel 31" style:family="text">
      <style:text-properties style:font-name-complex="OpenSymbol2"/>
    </style:style>
    <style:style style:name="ListLabel_20_30" style:display-name="ListLabel 30" style:family="text">
      <style:text-properties style:font-name="Times New Roman" fo:font-size="12pt" style:font-name-complex="OpenSymbol2"/>
    </style:style>
    <style:style style:name="ListLabel_20_20" style:display-name="ListLabel 20" style:family="text">
      <style:text-properties style:font-name-complex="OpenSymbol2"/>
    </style:style>
    <style:style style:name="ListLabel_20_19" style:display-name="ListLabel 19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2" style:display-name="ListLabel 12" style:family="text">
      <style:text-properties style:font-name="Times New Roman" fo:font-size="12pt" style:font-name-complex="OpenSymbol2"/>
    </style:style>
    <style:style style:name="ListLabel_20_46" style:display-name="ListLabel 46" style:family="text">
      <style:text-properties style:font-name="Times New Roman" fo:font-size="12pt" style:font-name-asian="Symbol2" style:font-name-complex="Symbol2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OpenSymbol" style:font-name-complex="Open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OpenSymbol" style:font-name-complex="OpenSymbol"/>
    </style:style>
    <style:style style:name="WW8Num24z0" style:family="text">
      <style:text-properties style:font-name="Wingdings 2" style:font-name-complex="OpenSymbol"/>
    </style:style>
    <style:style style:name="WW8Num24z1" style:family="text">
      <style:text-properties style:font-name="OpenSymbol" style:font-name-complex="OpenSymbol"/>
    </style:style>
    <style:style style:name="WW8Num25z0" style:family="text">
      <style:text-properties fo:font-weight="bold" style:font-weight-asian="bold" style:font-weight-complex="bold"/>
    </style:style>
    <style:style style:name="WW8Num25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4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3z0" style:family="text">
      <style:text-properties fo:font-size="10pt" style:font-size-asian="10pt"/>
    </style:style>
    <style:style style:name="WW8Num6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>
      <text:list-level-style-bullet text:level="1" text:style-name="WW8Num22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2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2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2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2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2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2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2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2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3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3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3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3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3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3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3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3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4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4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4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4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4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4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4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4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 2"/>
      </text:list-level-style-bullet>
      <text:list-level-style-bullet text:level="2" text:style-name="WW8Num25z1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3" text:style-name="WW8Num25z1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"/>
      </text:list-level-style-bullet>
      <text:list-level-style-bullet text:level="4" text:style-name="WW8Num25z0" text:bullet-char="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Wingdings 2"/>
      </text:list-level-style-bullet>
      <text:list-level-style-bullet text:level="5" text:style-name="WW8Num25z1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6" text:style-name="WW8Num25z1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"/>
      </text:list-level-style-bullet>
      <text:list-level-style-bullet text:level="7" text:style-name="WW8Num25z0" text:bullet-char="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Wingdings 2"/>
      </text:list-level-style-bullet>
      <text:list-level-style-bullet text:level="8" text:style-name="WW8Num25z1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bullet text:level="9" text:style-name="WW8Num25z1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3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1"/>
      </text:list-level-style-bullet>
      <text:list-level-style-bullet text:level="4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5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6" text:style-name="ListLabel_20_17" style:num-suffix="" text:bullet-char="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1"/>
      </text:list-level-style-bullet>
      <text:list-level-style-bullet text:level="7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8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9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0" style:num-suffix="" text:bullet-char="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 2"/>
      </text:list-level-style-bullet>
      <text:list-level-style-bullet text:level="2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Wingdings 2"/>
      </text:list-level-style-bullet>
      <text:list-level-style-bullet text:level="3" text:style-name="ListLabel_20_32" style:num-suffix="" text:bullet-char="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Wingdings 2"/>
      </text:list-level-style-bullet>
      <text:list-level-style-bullet text:level="4" text:style-name="ListLabel_20_33" style:num-suffix="" text:bullet-char="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 2"/>
      </text:list-level-style-bullet>
      <text:list-level-style-bullet text:level="5" text:style-name="ListLabel_20_34" style:num-suffix="" text:bullet-char="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 2"/>
      </text:list-level-style-bullet>
      <text:list-level-style-bullet text:level="6" text:style-name="ListLabel_20_35" style:num-suffix="" text:bullet-char="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Wingdings 2"/>
      </text:list-level-style-bullet>
      <text:list-level-style-bullet text:level="7" text:style-name="ListLabel_20_36" style:num-suffix="" text:bullet-char="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 2"/>
      </text:list-level-style-bullet>
      <text:list-level-style-bullet text:level="8" text:style-name="ListLabel_20_37" style:num-suffix="" text:bullet-char="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Wingdings 2"/>
      </text:list-level-style-bullet>
      <text:list-level-style-bullet text:level="9" text:style-name="ListLabel_20_38" style:num-suffix="" text:bullet-char="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" style:num-suffix="" text:bullet-char="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 2"/>
      </text:list-level-style-bullet>
      <text:list-level-style-bullet text:level="2" text:style-name="ListLabel_20_22" style:num-suffix="" text:bullet-char="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Wingdings 2"/>
      </text:list-level-style-bullet>
      <text:list-level-style-bullet text:level="3" text:style-name="ListLabel_20_23" style:num-suffix="" text:bullet-char="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Wingdings 2"/>
      </text:list-level-style-bullet>
      <text:list-level-style-bullet text:level="4" text:style-name="ListLabel_20_24" style:num-suffix="" text:bullet-char="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 2"/>
      </text:list-level-style-bullet>
      <text:list-level-style-bullet text:level="5" text:style-name="ListLabel_20_25" style:num-suffix="" text:bullet-char="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 2"/>
      </text:list-level-style-bullet>
      <text:list-level-style-bullet text:level="6" text:style-name="ListLabel_20_26" style:num-suffix="" text:bullet-char="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Wingdings 2"/>
      </text:list-level-style-bullet>
      <text:list-level-style-bullet text:level="7" text:style-name="ListLabel_20_27" style:num-suffix="" text:bullet-char="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 2"/>
      </text:list-level-style-bullet>
      <text:list-level-style-bullet text:level="8" text:style-name="ListLabel_20_28" style:num-suffix="" text:bullet-char="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Wingdings 2"/>
      </text:list-level-style-bullet>
      <text:list-level-style-bullet text:level="9" text:style-name="ListLabel_20_29" style:num-suffix="" text:bullet-char="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1"/>
      </text:list-level-style-bullet>
      <text:list-level-style-bullet text:level="3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4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5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1"/>
      </text:list-level-style-bullet>
      <text:list-level-style-bullet text:level="6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7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8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1"/>
      </text:list-level-style-bullet>
      <text:list-level-style-bullet text:level="9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hruti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1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3$Win32 OpenOffice.org_project/330m20$Build-9567</meta:generator>
    <dc:date>2019-12-19T11:49:12.29</dc:date>
    <meta:editing-duration>PT3H28M25S</meta:editing-duration>
    <meta:editing-cycles>26</meta:editing-cycles>
    <meta:print-date>2019-12-18T10:09:39.651000000</meta:print-date>
    <dc:creator>SPZZOZ w Przasnyszu </dc:creator>
    <meta:document-statistic meta:table-count="2" meta:image-count="0" meta:object-count="0" meta:page-count="20" meta:paragraph-count="291" meta:word-count="3457" meta:character-count="28510"/>
  </office:meta>
</office:document-meta>
</file>