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mm"/>
    </style:style>
    <style:style style:name="co2" style:family="table-column">
      <style:table-column-properties fo:break-before="auto" style:column-width="72.09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4.9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01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80.19mm" fo:break-before="auto" style:use-optimal-row-height="false"/>
    </style:style>
    <style:style style:name="ro6" style:family="table-row">
      <style:table-row-properties style:row-height="74.4mm" fo:break-before="auto" style:use-optimal-row-height="false"/>
    </style:style>
    <style:style style:name="ro7" style:family="table-row">
      <style:table-row-properties style:row-height="74.61mm" fo:break-before="auto" style:use-optimal-row-height="false"/>
    </style:style>
    <style:style style:name="ro8" style:family="table-row">
      <style:table-row-properties style:row-height="58.28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0a" fo:font-size="10pt" fo:font-weight="bold" style:letter-kerning="true" fo:country="none" style:country-asian="none" style:font-name-asian="Arial" style:font-name-complex="Arial" style:font-size-asian="10pt" style:font-weight-asian="bold" style:font-weight-complex="bold"/>
    </style:style>
    <style:style style:name="T2" style:family="text">
      <style:text-properties fo:font-size="10pt" style:letter-kerning="true" fo:country="none" style:country-asian="none" style:font-name-asian="Arial" style:font-name-complex="Arial" style:font-size-asian="10pt" fo:color="#000000"/>
    </style:style>
    <style:style style:name="T3" style:family="text">
      <style:text-properties fo:font-size="10pt" fo:font-weight="bold" style:letter-kerning="true" fo:country="none" style:country-asian="none" style:font-name-asian="Arial" style:font-name-complex="Arial" style:font-size-asian="10pt" style:font-weight-asian="bold" style:font-weight-complex="bold" fo:color="#000000"/>
    </style:style>
    <style:style style:name="T4" style:family="text">
      <style:text-properties fo:color="#00000a" fo:font-size="10pt" fo:font-weight="bold" style:text-underline-style="solid" style:text-underline-width="auto" style:text-underline-color="font-color" style:letter-kerning="true" fo:country="none" style:country-asian="none" style:font-name-asian="Arial" style:font-name-complex="Arial" style:font-size-asian="10pt" style:font-weight-asian="bold" style:font-weight-complex="bold"/>
    </style:style>
    <style:style style:name="T5" style:family="text">
      <style:text-properties fo:color="#00000a" style:letter-kerning="true" style:country-asian="none" style:font-name-asian="Arial" style:font-name-complex="Arial" style:font-weight-asian="bold" style:font-weight-complex="bold"/>
    </style:style>
    <style:style style:name="T6" style:family="text">
      <style:text-properties fo:color="#000000" style:letter-kerning="true" style:country-asian="none" style:font-name-asian="Arial" style:font-name-complex="Arial" style:font-weight-asian="bold" style:font-weight-complex="bold"/>
    </style:style>
    <style:style style:name="T7" style:family="text">
      <style:text-properties fo:color="#00000a" fo:font-size="10pt" style:letter-kerning="true" fo:letter-spacing="normal" fo:country="none" style:country-asian="none" style:font-name-asian="Arial" style:font-name-complex="Arial" style:font-size-asian="10pt"/>
    </style:style>
    <style:style style:name="T8" style:family="text">
      <style:text-properties fo:color="#00000a" fo:font-size="10pt" style:letter-kerning="true" fo:country="none" style:country-asian="none" style:font-name-asian="Arial" style:font-name-complex="Arial" style:font-size-asian="10pt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Pakiet <text:s/>III – Siatki do rekonstrukcji dna miednicy <text:s/>i taśmy urologiczne</text:p>
          </table:table-cell>
          <table:covered-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5" office:value-type="string" calcext:value-type="string" table:number-columns-spanned="1" table:number-rows-spanned="2">
            <text:p>Nazwa</text:p>
          </table:table-cell>
          <table:table-cell table:style-name="ce5" office:value-type="string" calcext:value-type="string" table:number-columns-spanned="1" table:number-rows-spanned="2">
            <text:p>Jedn. miary</text:p>
          </table:table-cell>
          <table:table-cell table:style-name="ce5" office:value-type="string" calcext:value-type="string" table:number-columns-spanned="1" table:number-rows-spanned="2">
            <text:p>Ilość</text:p>
          </table:table-cell>
          <table:table-cell table:style-name="ce5" office:value-type="string" calcext:value-type="string" table:number-columns-spanned="1" table:number-rows-spanned="2">
            <text:p>Cena jedn. netto</text:p>
          </table:table-cell>
          <table:table-cell table:style-name="ce5" office:value-type="string" calcext:value-type="string" table:number-columns-spanned="1" table:number-rows-spanned="2">
            <text:p>Wartość netto</text:p>
          </table:table-cell>
          <table:table-cell table:style-name="ce5" office:value-type="string" calcext:value-type="string" table:number-columns-spanned="2" table:number-rows-spanned="1">
            <text:p>Podatek VAT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Wartość brutto</text:p>
          </table:table-cell>
          <table:table-cell table:style-name="ce5" office:value-type="string" calcext:value-type="string" table:number-columns-spanned="1" table:number-rows-spanned="2">
            <text:p>Producent, nazwa handlowa, numer katalogowy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5" table:style-name="ce5"/>
          <table:table-cell table:style-name="ce5" office:value-type="string" calcext:value-type="string">
            <text:p>Stawka w %</text:p>
          </table:table-cell>
          <table:table-cell table:style-name="ce5" office:value-type="string" calcext:value-type="string">
            <text:p>Wartość w zł</text:p>
          </table:table-cell>
          <table:covered-table-cell table:number-columns-repeated="2" table:style-name="ce5"/>
          <table:table-cell table:number-columns-repeated="1014"/>
        </table:table-row>
        <table:table-row table:style-name="ro5">
          <table:table-cell table:style-name="ce4" office:value-type="string" calcext:value-type="string">
            <text:p>1. </text:p>
          </table:table-cell>
          <table:table-cell table:style-name="ce6" office:value-type="string" calcext:value-type="string">
            <text:p>Implant o anatomicznym kształcie, trapez z czterema ramionami pokrytymi plastikową osłonką, materiał: polipropylen monofilament, gramatura <text:span text:style-name="T1">48g/m²</text:span> (+/-0,02 g/m²), grubość siatki <text:span text:style-name="T1">0,33</text:span> (+/-  1 %), grubość nitki <text:span text:style-name="T1">80 μm</text:span> (+/-0,5μm), porowatość max. <text:span text:style-name="T1">1870 μm</text:span> (+/-10μm), rozmiar: długość górnego ramiona <text:span text:style-name="T1">38 cm</text:span> (+/-0,5cm), długość dolnego ramiona <text:span text:style-name="T1">45 cm</text:span> (+/-0,5cm),szerokość ramion 1,1cm <text:span text:style-name="T1">, dolne  ramiona dłuższe w celu łatwiejszego rozróżnienia, rozmiary trapezu</text:span> : podstawa górna 5cm,podstawa dolna 8 cm, wysokość 8 cm, <text:span text:style-name="T1">technologia quadriaxial ( </text:span><text:span text:style-name="T2">obecność włókien skośnych,</text:span>  ) zapewnia odporność  na  rozciąganie i zapobiega deformacji  ; brzegi zakończone bezpiecznymi pętelkami<text:span text:style-name="T1">,</text:span><text:span text:style-name="T3"> wytrzymałość  na rozciąganie 68-70N/cm, </text:span>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3"/>
          <table:table-cell table:style-name="ce15"/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4" office:value-type="string" calcext:value-type="string">
            <text:p>2. </text:p>
          </table:table-cell>
          <table:table-cell table:style-name="ce7" office:value-type="string" calcext:value-type="string">
            <text:p>Implant o anatomicznym kształcie, trapez z czterema ramionami pokrytymi plastikową osłonką, materiał: polipropylen monofilament, gramatura <text:span text:style-name="T1">48g/m²</text:span> (+/-0,02 g/m²), grubość siatki <text:span text:style-name="T1">0,33</text:span> (+/- 1%), grubość nitki <text:span text:style-name="T1">80 μm</text:span> (+/-0,5μm), porowatość max. <text:span text:style-name="T1">1870 μm</text:span> (+/-10μm), rozmiar: długość górnego ramiona 38 cm (+/-0,5cm), długość dolnego ramiona 45 cm (+/-0,5cm), szerokość ramion 1,1cm <text:span text:style-name="T1">,  dolne  ramiona dłuższe w celu łatwiejszego rozróżnienia, rozmiary trapezu</text:span> : podstawa górna 4,5 cm, podstawa dolna 6 cm, wysokość 6 cm, <text:span text:style-name="T4">technologia quadriaxial</text:span><text:span text:style-name="T1"> ( </text:span>obecność  włókien skośnych<text:span text:style-name="T1">)</text:span> zapewnia odporność  na  rozciąganie i<text:span text:style-name="T1"> </text:span>zapobiega<text:span text:style-name="T1"> </text:span>deformacji <text:span text:style-name="T1"> ; </text:span>brzegi zakończone bezpiecznymi pętelkami<text:span text:style-name="T1">,</text:span><text:span text:style-name="T3"> wytrzymałość  na rozciąganie od 68-70N/cm,</text:span>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3"/>
          <table:table-cell table:style-name="ce15"/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4" office:value-type="string" calcext:value-type="string">
            <text:p>3. </text:p>
          </table:table-cell>
          <table:table-cell table:style-name="ce8" office:value-type="string" calcext:value-type="string">
            <text:p><text:span text:style-name="T5">  </text:span></text:p>
            <text:p><text:span text:style-name="T6">Implant o anatomicznym kształcie, trapez z czterema ramionami pokrytymi plastikową osłonką, materiał: polipropylen monofilament, gramatura 48g/m² (+/-0,02 g/m²), grubość siatki 0,33 (+/-  1 %), grubość nitki 80 μm (+/-0,5μm), porowatość max. 1870 μm (+/-10μm), rozmiar: długość górnego ramiona 38 cm (+/-0,5cm), długość dolnego ramiona 45 cm (+/-0,5cm),szerokość ramion 1,1cm , dolne  ramiona dłuższe w celu łatwiejszego rozróżnienia, rozmiary trapezu : podstawa górna 5cm,podstawa dolna 8 cm, wysokość 8 cm, technologia quadriaxial ( obecność włókien skośnych,  ) zapewnia odporność  na  rozciąganie i zapobiega deformacji  ; brzegi zakończone bezpiecznymi pętelkami, wytrzymałość  na rozciąganie 68-70N/cm,</text:span></text:p>
          </table:table-cell>
          <table:table-cell table:style-name="ce4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3"/>
          <table:table-cell table:style-name="ce15"/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8">
          <table:table-cell table:style-name="ce4" office:value-type="string" calcext:value-type="string">
            <text:p>4. </text:p>
          </table:table-cell>
          <table:table-cell table:style-name="ce9" office:value-type="string" calcext:value-type="string">
            <text:p>Materiał: polipropylen monofilament, <text:span text:style-name="T7">plastikowa osłonka na taśmie – wymóg zapewnienia </text:span>sterylności; gramatura 48g/m2 (+/- 0,02 g/m2), grubość siatki 0,33 mm (+/- 1%), porowatość max. 1870 μm (+/-10μm), grubość nitki 80 μm (+/-0,5μm), rozmiar: dł. 45 cm (+/- 0,5 cm) szer. 1,1 cm , <text:span text:style-name="T1">wytrzymałość  na  rozciąganie  68-70N/cm, technologia quadriaxial </text:span>( obecność  włókien skośnych,) zapewnia odporność na rozciąganie i zapobiega skręcaniu taśmy,  brzegi<text:span text:style-name="T1"> </text:span><text:span text:style-name="T8">zakończone bezpiecznymi pętelkami.</text:span></text:p>
          </table:table-cell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3"/>
          <table:table-cell table:style-name="ce15"/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RAZEM</text:p>
          </table:table-cell>
          <table:covered-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12" office:value-type="string" office:string-value="X" calcext:value-type="string">
            <text:p>X </text:p>
          </table:table-cell>
          <table:table-cell table:style-name="ce14"/>
          <table:table-cell table:style-name="ce16" office:value-type="string" calcext:value-type="string">
            <text:p>X</text:p>
          </table:table-cell>
          <table:table-cell table:style-name="ce17" table:number-columns-repeated="2"/>
          <table:table-cell table:style-name="ce16" office:value-type="string" calcext:value-type="string">
            <text:p>X</text:p>
          </table:table-cell>
          <table:table-cell table:number-columns-repeated="1014"/>
        </table:table-row>
        <table:table-row table:style-name="ro10" table:number-rows-repeated="1042894">
          <table:table-cell table:number-columns-repeated="1024"/>
        </table:table-row>
        <table:table-row table:style-name="ro11" table:number-rows-repeated="56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loext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loext:min-decimal-places="0" number:min-integer-digits="2"/>
    </number:number-style>
    <number:number-style style:name="N145">
      <number:number number:decimal-places="2" loext:min-decimal-places="2" number:min-integer-digits="2"/>
    </number:number-style>
    <number:number-style style:name="N146">
      <number:number number:decimal-places="2" loext:min-decimal-places="2" number:min-integer-digits="0"/>
    </number:number-style>
    <number:number-style style:name="N147">
      <number:number number:decimal-places="2" loext:min-decimal-places="2" number:min-integer-digits="1" number:grouping="true"/>
      <number:text>     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3mm" fo:margin-bottom="5.59mm" fo:margin-left="12.19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 style:data-style-name="N2" text:time-value="09:32:34.55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3-09-17T09:39:40.99</meta:creation-date>
    <dc:date>2017-11-14T09:51:58.207000000</dc:date>
    <meta:editing-duration>PT1H6M56S</meta:editing-duration>
    <meta:editing-cycles>34</meta:editing-cycles>
    <meta:generator>LibreOffice/5.1.6.2$Windows_x86 LibreOffice_project/07ac168c60a517dba0f0d7bc7540f5afa45f0909</meta:generator>
    <meta:print-date>2017-11-14T09:20:50.531000000</meta:print-date>
    <meta:printed-by>SP ZZOZ w Przasnyszu </meta:printed-by>
    <dc:creator>SP ZZOZ w Przasnyszu </dc:creator>
    <meta:document-statistic meta:table-count="3" meta:cell-count="33" meta:object-count="0"/>
  </office:meta>
</office:document-meta>
</file>