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/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228pt" style:use-optimal-row-height="false" fo:break-before="auto"/>
    </style:style>
    <style:style style:name="ro7" style:family="table-row">
      <style:table-row-properties style:row-height="133.3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64.35pt" style:use-optimal-row-height="false" fo:break-before="auto"/>
    </style:style>
    <style:style style:name="ro11" style:family="table-row">
      <style:table-row-properties style:row-height="195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6" table:default-cell-style-name="ce20"/>
        <table:table-column table:style-name="co7" table:default-cell-style-name="ce19"/>
        <table:table-column table:style-name="co6" table:default-cell-style-name="ce19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Pakiet V – Siatk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2">
            <text:p>Nazwa</text:p>
          </table:table-cell>
          <table:table-cell office:value-type="string" table:number-columns-spanned="1" table:number-rows-spanned="2" table:style-name="ce22">
            <text:p>Jedn. miary</text:p>
          </table:table-cell>
          <table:table-cell office:value-type="string" table:number-columns-spanned="1" table:number-rows-spanned="2" table:style-name="ce22">
            <text:p>Ilość</text:p>
          </table:table-cell>
          <table:table-cell office:value-type="string" table:number-columns-spanned="1" table:number-rows-spanned="2" table:style-name="ce23">
            <text:p>Cena jedn. netto</text:p>
          </table:table-cell>
          <table:table-cell office:value-type="string" table:number-columns-spanned="1" table:number-rows-spanned="2" table:style-name="ce23">
            <text:p>Wartość netto</text:p>
          </table:table-cell>
          <table:table-cell office:value-type="string" table:number-columns-spanned="2" table:number-rows-spanned="1" table:style-name="ce24">
            <text:p>Podatek VAT</text:p>
          </table:table-cell>
          <table:covered-table-cell/>
          <table:table-cell office:value-type="string" table:number-columns-spanned="1" table:number-rows-spanned="2" table:style-name="ce23">
            <text:p>Wartość brutto</text:p>
          </table:table-cell>
          <table:table-cell office:value-type="string" table:number-columns-spanned="1" table:number-rows-spanned="2" table:style-name="ce22">
            <text:p>Producent, nazwa handlowa, numer katalogow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 w %</text:p>
          </table:table-cell>
          <table:table-cell office:value-type="string" table:style-name="ce7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<text:span text:style-name="T1">System do przezpochwowej naprawy przedniego defektu dna miednicy składający się z: siatki polipropylenowej monofilamentowej o anatomiczny m kształcie i utkaniu heksagonalnym, gramatura siatki 21g/m2,<text:s/></text:span><text:span text:style-name="T2">,</text:span><text:span text:style-name="T3">porowatość siatki 93%, siatka z możliwością fiksacji kompartmentu centralnego do więzadeł krzyżowo kolcowych oraz środkowego do łuku ścięgnistego lub powięzi zasłonowych,system umożliwiający implantację siatki z jednego nacięcia pochwy, siatka w komplecie z 6 szwami niewchłanialnymi do wielorazowego narzędzia do fiksacji, rozmiar siatki standard.</text:span></text:p>
          </table:table-cell>
          <table:table-cell office:value-type="string" table:style-name="ce8">
            <text:p>op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14">
            <text:p>System do przezpochwowej naprawy tylnego defektu dna miednicy składający się z: siatki polipropylenowej monofilamentowej o anatomiczny m kształcie i utkaniu heksagonalnym, gramatura siatki 21g/m2, porowatość siatki 93%, siatka z możliwością fiksacji kompartmentu centralnego do więzadeł krzyżowo kolcowych oraz środkowego do łuku ścięgnistego lub powięzi zasłonowych, system umożliwiający implantację siatki z jednego nacięcia pochwy, siatka w komplecie z 4 szwami niewchłanialnymi do wielorazowego narzędzia do fiksacji, rozmiar siatki standard.</text:p>
          </table:table-cell>
          <table:table-cell office:value-type="string" table:style-name="ce8">
            <text:p>op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7">
          <table:table-cell office:value-type="string" table:style-name="ce8">
            <text:p>3.</text:p>
          </table:table-cell>
          <table:table-cell office:value-type="string" table:style-name="ce9">
            <text:p>Siatka do fiksacji kikuta pochwy w procedurach laparoskopowych lub otwartych, składająca się z: siatki polipropylenowej monofilamentowej o utkaniu heksagonalnym w kształcie litery „Y’’, siatka z wszytymi trzema nićmi koloru zielonego definiującymi granice docinania implantu, porowatość siatki 93%. gramatura siatki 21g/m<text:span text:style-name="T2">2</text:span></text:p>
          </table:table-cell>
          <table:table-cell office:value-type="string" table:style-name="ce8">
            <text:p>op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4">
            <text:p>System do dwustronnej fiksacji kikuta pochwy do więzadeł kolcowo krzyżowych składający się z :siatki polipropylenowej monofilamentowej o utkaniu heksagonalnym w kształcie litery „C’’, gramatura siatki 21g/m2, porowatość siatki 93%, <text:s/>siatka w komplecie z 2 ładunkami niewchłanialnymi do wielorazowego narzędzia do fiksacji.</text:p>
          </table:table-cell>
          <table:table-cell office:value-type="string" table:style-name="ce8">
            <text:p>op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9">
          <table:table-cell office:value-type="string" table:style-name="ce8">
            <text:p>5.</text:p>
          </table:table-cell>
          <table:table-cell office:value-type="string" table:style-name="ce14">
            <text:p>Ładunki do wielorazowego <text:s/>narzędzia do fiksacji siatki – niewchłanialne, kolor zielony – Opakowanie – (10 szt ).</text:p>
          </table:table-cell>
          <table:table-cell office:value-type="string" table:style-name="ce8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style-name="ce9">
            <text:p><text:span text:style-name="T4">Taśma do leczenia nietrzymania moczu metodą przezzasłonową –<text:s/></text:span><text:span text:style-name="T5">Taśma regulowana z 10 nitkami do pooperacyjnej korekty.</text:span></text:p>
          </table:table-cell>
          <table:table-cell office:value-type="string" table:style-name="ce8">
            <text:p>op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11">
          <table:table-cell office:value-type="string" table:style-name="ce8">
            <text:p>7.</text:p>
          </table:table-cell>
          <table:table-cell office:value-type="string" table:style-name="ce15">
            <text:p><text:span text:style-name="T4">Jednorazowa, całkowicie niewchłanialna, sterylna taśma w osłonce do operacyjnego leczenia wysiłkowego nietrzymania moczu u kobiet, wykonana z polipropylenu monofilamentowego o parametrach: długość 450mm ze znacznikiem środka, gramatura 95g/m2, grubość 0,62 mm ,szerokość 1,1cm, końce taśmy zakończone nitkami z pętelkami ułatwiającymi mocowanie do prowadnicy, taśma do implantacji metodą nadłonową jak i przez otwory zasłonione.</text:span></text:p>
          </table:table-cell>
          <table:table-cell office:value-type="string" table:style-name="ce8">
            <text:p>op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2">
            <text:p>Razem</text:p>
          </table:table-cell>
          <table:covered-table-cell table:number-columns-repeated="2"/>
          <table:table-cell office:value-type="string" table:style-name="ce16">
            <text:p>X</text:p>
          </table:table-cell>
          <table:table-cell office:value-type="string" table:style-name="ce7">
            <text:p>X</text:p>
          </table:table-cell>
          <table:table-cell table:style-name="ce17"/>
          <table:table-cell table:style-name="ce6"/>
          <table:table-cell table:number-columns-repeated="2" table:style-name="ce17"/>
          <table:table-cell office:value-type="string" table:style-name="ce16">
            <text:p>X</text:p>
          </table:table-cell>
          <table:table-cell table:number-columns-repeated="16374"/>
        </table:table-row>
        <table:table-row table:number-rows-repeated="1048564" table:style-name="ro13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0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0748031496063in" fo:margin-bottom="0.248425196850394in" fo:margin-left="0.227165354330709in" fo:margin-right="0.24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fia.Ulatowska</meta:initial-creator>
    <dc:creator>Zofia.Ulatowska</dc:creator>
    <meta:creation-date>2009-04-16T11:32:48Z</meta:creation-date>
    <dc:date>2019-11-29T12:24:27Z</dc:date>
    <meta:print-date>2019-11-29T12:23:47Z</meta:print-date>
    <meta:editing-cycles>16</meta:editing-cycles>
    <meta:editing-duration>PT3958S</meta:editing-duration>
    <meta:user-defined meta:name="Info 1"/>
    <meta:user-defined meta:name="Info 2"/>
    <meta:user-defined meta:name="Info 3"/>
    <meta:user-defined meta:name="Info 4"/>
  </office:meta>
</office:document-meta>
</file>