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02cm" style:rel-column-width="3575*"/>
    </style:style>
    <style:style style:name="Tabela1.B" style:family="table-column">
      <style:table-column-properties style:column-width="8.943cm" style:rel-column-width="22804*"/>
    </style:style>
    <style:style style:name="Tabela1.C" style:family="table-column">
      <style:table-column-properties style:column-width="3.016cm" style:rel-column-width="7691*"/>
    </style:style>
    <style:style style:name="Tabela1.D" style:family="table-column">
      <style:table-column-properties style:column-width="2.831cm" style:rel-column-width="7219*"/>
    </style:style>
    <style:style style:name="Tabela1.F" style:family="table-column">
      <style:table-column-properties style:column-width="1.984cm" style:rel-column-width="5060*"/>
    </style:style>
    <style:style style:name="Tabela1.H" style:family="table-column">
      <style:table-column-properties style:column-width="2.524cm" style:rel-column-width="64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................................... <text:s text:c="76"/>...............................................................................</text:p>
      <text:p text:style-name="Standard"/>
      <text:p text:style-name="Standard">............................................................................... <text:s text:c="98"/><text:span text:style-name="T2"><text:s/>(miejscowośc i data) </text:span></text:p>
      <text:p text:style-name="P2"/>
      <text:p text:style-name="Standard">...............................................................................</text:p>
      <text:p text:style-name="P2"><text:s text:c="18"/>(Nazwa i adres Wykonawcy)</text:p>
      <text:p text:style-name="P2"/>
      <text:p text:style-name="P2"/>
      <text:p text:style-name="P2"><text:s text:c="48"/><text:span text:style-name="T1"><text:s text:c="23"/>F <text:s/>o r m u l a r z <text:s text:c="3"/>o <text:s/>f e r t o w y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row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Table_20_Contents">Nazwa</text:p>
          </table:table-cell>
          <table:table-cell table:style-name="Tabela1.A1" table:number-rows-spanned="2" office:value-type="string">
            <text:p text:style-name="Table_20_Contents">Ilość</text:p>
            <text:p text:style-name="Table_20_Contents">miesięczna</text:p>
          </table:table-cell>
          <table:table-cell table:style-name="Tabela1.A1" table:number-rows-spanned="2" office:value-type="string">
            <text:p text:style-name="Table_20_Contents">Cena </text:p>
            <text:p text:style-name="Table_20_Contents">jednostkowa</text:p>
            <text:p text:style-name="Table_20_Contents">netto</text:p>
          </table:table-cell>
          <table:table-cell table:style-name="Tabela1.A1" table:number-rows-spanned="2" office:value-type="string">
            <text:p text:style-name="Table_20_Contents">Wartośc netto</text:p>
          </table:table-cell>
          <table:table-cell table:style-name="Tabela1.A1" table:number-columns-spanned="2" office:value-type="string">
            <text:p text:style-name="Table_20_Contents"><text:s text:c="7"/>Podatek VAT</text:p>
          </table:table-cell>
          <table:covered-table-cell/>
          <table:table-cell table:style-name="Tabela1.H1" table:number-rows-spanned="2" office:value-type="string">
            <text:p text:style-name="Table_20_Contents"><text:s/>Wartość </text:p>
            <text:p text:style-name="Table_20_Contents">brutt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Table_20_Contents"><text:s text:c="3"/>w <text:s/>%</text:p>
          </table:table-cell>
          <table:table-cell table:style-name="Tabela1.F2" office:value-type="string">
            <text:p text:style-name="Table_20_Contents"><text:s text:c="4"/>w zł</text:p>
          </table:table-cell>
          <table:covered-table-cell/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F2" office:value-type="string">
            <text:p text:style-name="Table_20_Contents">Połaczenia lokalne/strefowe</text:p>
          </table:table-cell>
          <table:table-cell table:style-name="Tabela1.F2" office:value-type="string">
            <text:p text:style-name="P1">3100 min.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F2" office:value-type="string">
            <text:p text:style-name="Table_20_Contents">Połączenia międzymiastowe/strefowe</text:p>
          </table:table-cell>
          <table:table-cell table:style-name="Tabela1.F2" office:value-type="string">
            <text:p text:style-name="P1">2900 min.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F2" office:value-type="string">
            <text:p text:style-name="Table_20_Contents">Połaczenia międzynarodowe </text:p>
          </table:table-cell>
          <table:table-cell table:style-name="Tabela1.F2" office:value-type="string">
            <text:p text:style-name="P1">100 min.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F2" office:value-type="string">
            <text:p text:style-name="Table_20_Contents">Połaczenia komórkowe</text:p>
          </table:table-cell>
          <table:table-cell table:style-name="Tabela1.F2" office:value-type="string">
            <text:p text:style-name="P1">3000 min.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F2" office:value-type="string">
            <text:p text:style-name="Table_20_Contents">Abonament cyfrowy PRA</text:p>
          </table:table-cell>
          <table:table-cell table:style-name="Tabela1.A3" office:value-type="float" office:value="2">
            <text:p text:style-name="P1">2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F2" office:value-type="string">
            <text:p text:style-name="Table_20_Contents">Abonament analogowy</text:p>
          </table:table-cell>
          <table:table-cell table:style-name="Tabela1.A3" office:value-type="float" office:value="1">
            <text:p text:style-name="P1">1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F2" table:number-columns-spanned="4" office:value-type="string">
            <text:p text:style-name="Table_20_Contents"><text:s text:c="129"/>RAZEM: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</table:table>
      <text:p text:style-name="P3"><text:s/></text:p>
      <text:p text:style-name="P4">Razem netto: ...................................................</text:p>
      <text:p text:style-name="P4"/>
      <text:p text:style-name="P4">Razem brutto....................................................</text:p>
      <text:p text:style-name="P4"/>
      <text:p text:style-name="P4">Wartośc roczna netto: .......................................................................</text:p>
      <text:p text:style-name="P4"/>
      <text:p text:style-name="P4">Wartośc roczna brutto: <text:s text:c="2"/>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6M6S</meta:editing-duration>
    <meta:editing-cycles>6</meta:editing-cycles>
    <meta:generator>OpenOffice.org/3.3$Win32 OpenOffice.org_project/330m20$Build-9567</meta:generator>
    <dc:date>2015-01-15T13:09:40.34</dc:date>
    <dc:creator>SP ZZOZ w Przasnyszu </dc:creator>
    <meta:document-statistic meta:table-count="1" meta:image-count="0" meta:object-count="0" meta:page-count="1" meta:paragraph-count="42" meta:word-count="88" meta:character-count="1411"/>
    <meta:user-defined meta:name="Info 1"/>
    <meta:user-defined meta:name="Info 2"/>
    <meta:user-defined meta:name="Info 3"/>
    <meta:user-defined meta:name="Info 4"/>
  </office:meta>
</office:document-meta>
</file>